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.0833in" fo:line-height="0.3333in" fo:text-indent="0.5888in"/>
    </style:style>
    <style:style style:name="P2" style:parent-style-name="內文" style:family="paragraph">
      <style:text-properties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0.8055in" style:use-optimal-column-width="false"/>
    </style:style>
    <style:style style:name="TableColumn9" style:family="table-column">
      <style:table-column-properties style:column-width="0.0548in" style:use-optimal-column-width="false"/>
    </style:style>
    <style:style style:name="TableColumn10" style:family="table-column">
      <style:table-column-properties style:column-width="1.0791in" style:use-optimal-column-width="false"/>
    </style:style>
    <style:style style:name="TableColumn11" style:family="table-column">
      <style:table-column-properties style:column-width="1.7423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5159in" style:use-optimal-column-width="false"/>
    </style:style>
    <style:style style:name="TableColumn15" style:family="table-column">
      <style:table-column-properties style:column-width="0.7437in" style:use-optimal-column-width="false"/>
    </style:style>
    <style:style style:name="Table5" style:family="table">
      <style:table-properties style:width="7.434in" style:rel-width="102.58%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P34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P35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36" style:family="table-row">
      <style:table-row-properties style:min-row-height="0.7937in" style:use-optimal-row-height="false" fo:keep-together="always"/>
    </style:style>
    <style:style style:name="TableCell3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45" style:family="table-row">
      <style:table-row-properties style:min-row-height="0.8597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48" style:family="table-row">
      <style:table-row-properties style:min-row-height="0.3993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5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2777in"/>
    </style:style>
    <style:style style:name="T5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56" style:family="table-row">
      <style:table-row-properties style:min-row-height="0.1194in" style:use-optimal-row-height="false" fo:keep-together="always"/>
    </style:style>
    <style:style style:name="P57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64" style:parent-style-name="內文" style:family="paragraph">
      <style:paragraph-properties style:punctuation-wrap="simple" style:snap-to-layout-grid="false" fo:text-align="center" fo:line-height="0.2777in"/>
    </style:style>
    <style:style style:name="T6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text-align="center" fo:line-height="0.2777in"/>
    </style:style>
    <style:style style:name="T6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71" style:parent-style-name="內文" style:family="paragraph">
      <style:paragraph-properties style:punctuation-wrap="simple" fo:text-align="center" fo:line-height="0.2777in"/>
    </style:style>
    <style:style style:name="T7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73" style:family="table-row">
      <style:table-row-properties style:min-row-height="0.152in" style:use-optimal-row-height="false" fo:keep-together="always"/>
    </style:style>
    <style:style style:name="P74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7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fo:text-align="center" fo:line-height="0.2222in"/>
    </style:style>
    <style:style style:name="T8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 fo:line-height="0.2222in"/>
    </style:style>
    <style:style style:name="T8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84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60" style:family="table-row">
      <style:table-row-properties style:min-row-height="1.0847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63" style:family="table-row">
      <style:table-row-properties style:min-row-height="0.4097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justify" fo:line-height="0.2777in"/>
    </style:style>
    <style:style style:name="T166" style:parent-style-name="預設段落字型" style:family="text">
      <style:text-properties style:font-name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8562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1.0881in" style:use-optimal-row-height="false" fo:keep-together="always"/>
    </style:style>
    <style:style style:name="TableCell19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19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193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196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197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P200" style:parent-style-name="內文" style:family="paragraph">
      <style:paragraph-properties fo:margin-top="0.0416in" fo:line-height="0.25in" fo:text-indent="0.5833in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P204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P206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07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08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0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1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12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14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215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216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17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18" style:parent-style-name="預設段落字型" style:family="text">
      <style:text-properties style:font-name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21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22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23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24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P226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27" style:parent-style-name="預設段落字型" style:family="text">
      <style:text-properties style:font-name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0.02083in" svg:y="0.03125in" svg:width="0.74653in" svg:height="0.36389in" style:rel-width="scale" style:rel-height="scale"><draw:text-box><text:p text:style-name="P2">附表1</text:p></draw:text-box><svg:title/><svg:desc/></draw:frame><text:span text:style-name="T3">臺中市南區戶政事務所檔案應用申請書</text:span></text:p>
      <text:p text:style-name="P4">申請書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　名</text:p>
          </table:table-cell>
          <table:covered-table-cell/>
          <table:table-cell table:style-name="TableCell19">
            <text:p text:style-name="P20">出　生<text:line-break/>年月日</text:p>
          </table:table-cell>
          <table:table-cell table:style-name="TableCell21" table:number-columns-spanned="2">
            <text:p text:style-name="P22">身分證明<text:line-break/>文件字號</text:p>
          </table:table-cell>
          <table:covered-table-cell/>
          <table:table-cell table:style-name="TableCell23" table:number-columns-spanned="5">
            <text:p text:style-name="P2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text:line-break/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5">
            <text:p text:style-name="P33">地址：　　　</text:p>
            <text:p text:style-name="P34">電話：　　　　　　　　</text:p>
            <text:p text:style-name="P35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※代理人<text:line-break/>與申請人之關係<text:line-break/>（　　　　　）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序號</text:p>
          </table:table-cell>
          <table:table-cell table:style-name="TableCell51" table:number-columns-spanned="5">
            <text:p text:style-name="P5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申請項目（可複選）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 table:number-rows-spanned="2">
            <text:p text:style-name="P59">檔號或文(編)號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>檔案名稱或內容要旨或其他可供查詢檔號或文(編)號之資訊</text:p>
          </table:table-cell>
          <table:covered-table-cell/>
          <table:table-cell table:style-name="TableCell62" table:number-rows-spanned="2">
            <text:p text:style-name="P63">閱覽</text:p>
            <text:p text:style-name="P64"><text:span text:style-name="T65">抄錄</text:span></text:p>
          </table:table-cell>
          <table:table-cell table:style-name="TableCell66" table:number-columns-spanned="2">
            <text:p text:style-name="P67"><text:span text:style-name="T68">複製紙本</text:span></text:p>
          </table:table-cell>
          <table:covered-table-cell/>
          <table:table-cell table:style-name="TableCell69" table:number-rows-spanned="2">
            <text:p text:style-name="P70">複製</text:p>
            <text:p text:style-name="P71"><text:span text:style-name="T72">電子檔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<text:span text:style-name="T80">黑白</text:span></text:p>
          </table:table-cell>
          <table:table-cell table:style-name="TableCell81">
            <text:p text:style-name="P82"><text:span text:style-name="T83">彩色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 table:number-columns-spanned="10">
            <text:p text:style-name="P162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※序號<text:s/></text:span><text:span text:style-name="T167"><text:s text:c="17"/></text:span><text:span text:style-name="T168">有使用檔案原件之必要，事由：</text:span><text:span text:style-name="T16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<text:span text:style-name="T173">申請目的：</text:span><text:span text:style-name="T174"></text:span><text:span text:style-name="T175">歷史考證</text:span><text:span text:style-name="T176"></text:span><text:span text:style-name="T177"></text:span><text:span text:style-name="T178">學術研究</text:span><text:span text:style-name="T179"></text:span><text:span text:style-name="T180">事證稽憑</text:span><text:span text:style-name="T181"></text:span><text:span text:style-name="T182">業務參考</text:span><text:span text:style-name="T183"></text:span><text:span text:style-name="T184">權益保障</text:span><text:span text:style-name="T185"><text:line-break/></text:span><text:span text:style-name="T186"></text:span><text:span text:style-name="T187">其他（請敘明目的）：</text:span><text:span text:style-name="T18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/>此致 <text:s/>臺中市南區戶政事務所<text:line-break/>申請人簽章：　　　　　　※代理人簽章：　　　　　　　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請詳閱後附填寫須知</text:p>
      <text:soft-page-break/>
      <text:p text:style-name="P193"><text:span text:style-name="T194">填　寫　須　知</text:span></text:p>
      <text:p text:style-name="P195">一、※標記者，請依需要加填，其他欄位請填具完整。</text:p>
      <text:p text:style-name="P196">二、身分證明文件字號請填列身分證字號或護照號碼。</text:p>
      <text:p text:style-name="P197"><text:span text:style-name="T198">三、</text:span><text:span text:style-name="T199">代理人如係意定代理者，請檢具委任書；如係法定代理者，請檢具相關證明文件影本。申請案件屬個人隱私資料者，請檢具身分關係證明文件。</text:span></text:p>
      <text:p text:style-name="P200"><text:span text:style-name="T201">四、法人、團體、事務所或營業所</text:span><text:span text:style-name="T202">請附登記證影本</text:span><text:span text:style-name="T203">。</text:span></text:p>
      <text:p text:style-name="P204"><text:span text:style-name="T205">五、本機關檔案應用准駁依檔案法第18條、政府資訊公開法第18條、行政程序法第46條及其他法令之規定辦理。</text:span></text:p>
      <text:p text:style-name="P206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07">七、閱覽、抄錄或複製檔案，應遵守檔案法等相關法令及本所相關規定，並不得有下列行為：<text:s/></text:p>
      <text:p text:style-name="P208">（一）攜帶食物、飲料、刀片、墨汁及修正液等易污損或破壞檔案之物品。</text:p>
      <text:p text:style-name="P209">（二）添註、塗改、更換、抽取、圈點或污損檔案。</text:p>
      <text:p text:style-name="P210">（三）拆散已裝訂完成之檔案。</text:p>
      <text:p text:style-name="P211">（四）以其他方法破壞檔案或變更檔案內容。</text:p>
      <text:p text:style-name="P212">有違反前項各款情形者，本所得停止其檔案應用；其涉及刑事責任者，移送檢察機關偵辦。</text:p>
      <text:p text:style-name="P213">八、閱覽、抄錄、複製檔案之收費標準如下：</text:p>
      <text:p text:style-name="P214">（一）閱覽、抄錄檔案，每2小時收取費用新臺幣20元；不足2小時，以2小時計算。</text:p>
      <text:p text:style-name="P215">（二）複製檔案資料，依「檔案複製收費標準表」繳納費用。</text:p>
      <text:p text:style-name="P216">九、申請書填具後，得以臨櫃、郵寄、網路申請方式送達臺中市南區戶政事務所。</text:p>
      <text:p text:style-name="P217"><text:span text:style-name="T218">地址：</text:span><text:span text:style-name="T219">臺中市南區工學路72號1樓 <text:s text:c="2"/>電話</text:span><text:span text:style-name="T220">(04)22627887分機315</text:span></text:p>
      <text:p text:style-name="P221"><text:span text:style-name="T222">電子郵件84000@taichung.gov.tw</text:span></text:p>
      <text:p text:style-name="P223">十、其他事項：<text:s/></text:p>
      <text:p text:style-name="P224"><text:span text:style-name="T225">(一)應用檔案而侵害第三人之著作權或隱私權等權益情形時，應由申請人（代理人）自負責任。</text:span></text:p>
      <text:p text:style-name="P226"><text:span text:style-name="T227">(二)閱覽本所檔案應以使用本所提供之設備為原</text:span><text:span text:style-name="T228">則；如有使用自備之手提電腦、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姚雅萍</meta:initial-creator>
    <dc:creator>姚雅萍</dc:creator>
    <meta:creation-date>2022-08-19T07:29:00Z</meta:creation-date>
    <dc:date>2022-12-15T06:58:00Z</dc:date>
    <meta:template xlink:href="Normal" xlink:type="simple"/>
    <meta:editing-cycles>3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