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76in" text:min-label-width="0.125in" text:list-level-position-and-space-mode="label-alignment">
          <style:list-level-label-alignment text:label-followed-by="listtab" fo:margin-left="1.8326in" fo:text-indent="-0.125in"/>
        </style:list-level-properties>
      </text:list-level-style-number>
      <text:list-level-style-number text:level="4" style:num-suffix="." style:num-format="1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76in" text:min-label-width="0.125in" text:list-level-position-and-space-mode="label-alignment">
          <style:list-level-label-alignment text:label-followed-by="listtab" fo:margin-left="3.3326in" fo:text-indent="-0.125in"/>
        </style:list-level-properties>
      </text:list-level-style-number>
      <text:list-level-style-number text:level="7" style:num-suffix="." style:num-format="1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76in" text:min-label-width="0.125in" text:list-level-position-and-space-mode="label-alignment">
          <style:list-level-label-alignment text:label-followed-by="listtab" fo:margin-left="4.8326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8062in" text:min-label-width="0.5625in" text:list-level-position-and-space-mode="label-alignment">
          <style:list-level-label-alignment text:label-followed-by="listtab" fo:margin-left="1.3687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12in" text:min-label-width="0.125in" text:list-level-position-and-space-mode="label-alignment">
          <style:list-level-label-alignment text:label-followed-by="listtab" fo:margin-left="2.0562in" fo:text-indent="-0.125in"/>
        </style:list-level-properties>
      </text:list-level-style-number>
      <text:list-level-style-number text:level="4" style:num-suffix=".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12in" text:min-label-width="0.125in" text:list-level-position-and-space-mode="label-alignment">
          <style:list-level-label-alignment text:label-followed-by="listtab" fo:margin-left="3.5562in" fo:text-indent="-0.125in"/>
        </style:list-level-properties>
      </text:list-level-style-number>
      <text:list-level-style-number text:level="7" style:num-suffix="." style:num-format="1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125in" text:list-level-position-and-space-mode="label-alignment">
          <style:list-level-label-alignment text:label-followed-by="listtab" fo:margin-left="5.0562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bottom="0.0833in" fo:line-height="0.3333in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fo:margin-bottom="0.0833in" fo:line-height="0.3333in" fo:text-indent="0.5888in"/>
    </style:style>
    <style:style style:name="P3" style:parent-style-name="內文" style:family="paragraph"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text-properties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punctuation-wrap="simple" fo:text-align="center" fo:margin-bottom="0.0833in" fo:line-height="0.3333in" fo:text-indent="0.5888in"/>
    </style:style>
    <style:style style:name="T8" style:parent-style-name="預設段落字型" style:family="text">
      <style:text-properties style:font-name-complex="Angsana New" fo:color="#000000" fo:font-size="18pt" style:font-size-asian="18pt" style:font-size-complex="18pt" style:script-type="complex" style:language-complex="th" style:country-complex="TH"/>
    </style:style>
    <style:style style:name="T9" style:parent-style-name="預設段落字型" style:family="text">
      <style:text-properties style:font-name-complex="Angsana New" fo:color="#000000" fo:font-size="18pt" style:font-size-asian="18pt" style:font-size-complex="18pt" style:script-type="complex" style:language-complex="th" style:country-complex="TH"/>
    </style:style>
    <style:style style:name="T10" style:parent-style-name="預設段落字型" style:family="text">
      <style:text-properties style:font-name-complex="Angsana New" fo:color="#000000" fo:font-size="18pt" style:font-size-asian="18pt" style:font-size-complex="18pt" style:script-type="complex" style:language-complex="th" style:country-complex="TH"/>
    </style:style>
    <style:style style:name="T11" style:parent-style-name="預設段落字型" style:family="text">
      <style:text-properties style:font-name-complex="Angsana New" fo:color="#000000" fo:font-size="18pt" style:font-size-asian="18pt" style:font-size-complex="18pt" style:script-type="complex" style:language-complex="th" style:country-complex="TH"/>
    </style:style>
    <style:style style:name="T12" style:parent-style-name="預設段落字型" style:family="text">
      <style:text-properties style:font-name-complex="Angsana New" fo:color="#000000" fo:font-size="18pt" style:font-size-asian="18pt" style:font-size-complex="18pt" style:script-type="complex" style:language-complex="th" style:country-complex="TH"/>
    </style:style>
    <style:style style:name="T13" style:parent-style-name="預設段落字型" style:family="text">
      <style:text-properties style:font-name-complex="Angsana New" fo:color="#000000" fo:font-size="18pt" style:font-size-asian="18pt" style:font-size-complex="18pt"/>
    </style:style>
    <style:style style:name="T14" style:parent-style-name="預設段落字型" style:family="text">
      <style:text-properties style:font-name-complex="Angsana New" fo:color="#000000" fo:font-size="18pt" style:font-size-asian="18pt" style:font-size-complex="18pt" style:script-type="complex" style:language-complex="th" style:country-complex="TH"/>
    </style:style>
    <style:style style:name="P15" style:parent-style-name="內文" style:family="paragraph">
      <style:paragraph-properties style:punctuation-wrap="simple" fo:text-align="end" fo:line-height="0.2777in" fo:margin-right="0.8694in"/>
    </style:style>
    <style:style style:name="T16" style:parent-style-name="預設段落字型" style:family="text">
      <style:text-properties style:font-name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2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22" style:family="table-column">
      <style:table-column-properties style:column-width="0.6298in" style:use-optimal-column-width="false"/>
    </style:style>
    <style:style style:name="TableColumn23" style:family="table-column">
      <style:table-column-properties style:column-width="0.8666in" style:use-optimal-column-width="false"/>
    </style:style>
    <style:style style:name="TableColumn24" style:family="table-column">
      <style:table-column-properties style:column-width="0.8055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1.0791in" style:use-optimal-column-width="false"/>
    </style:style>
    <style:style style:name="TableColumn27" style:family="table-column">
      <style:table-column-properties style:column-width="1.7423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0.5159in" style:use-optimal-column-width="false"/>
    </style:style>
    <style:style style:name="TableColumn31" style:family="table-column">
      <style:table-column-properties style:column-width="0.7437in" style:use-optimal-column-width="false"/>
    </style:style>
    <style:style style:name="Table21" style:family="table">
      <style:table-properties style:width="7.434in" style:rel-width="102.58%" fo:margin-left="0in" table:align="center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center" fo:line-height="0.2777in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text-align="center" fo:line-height="0.2777in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3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6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47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8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49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0" style:parent-style-name="預設段落字型" style:family="text">
      <style:text-properties style:font-name="標楷體" style:font-name-complex="Cordia New" fo:color="#000000" fo:font-size="13pt" style:font-size-asian="13pt" style:font-size-complex="16.5pt" style:script-type="complex" style:language-complex="th" style:country-complex="TH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fo:text-align="center" fo:line-height="0.2777in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punctuation-wrap="simple" fo:text-align="center" fo:line-height="0.2777in"/>
    </style:style>
    <style:style style:name="T5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punctuation-wrap="simple" fo:text-align="center" fo:line-height="0.2777in"/>
    </style:style>
    <style:style style:name="T6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style:punctuation-wrap="simple" fo:text-align="center" fo:line-height="0.2777in"/>
    </style:style>
    <style:style style:name="T7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7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7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7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7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8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line-height="0.2777in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84" style:parent-style-name="預設段落字型" style:family="text">
      <style:text-properties style:font-name="標楷體" fo:color="#000000" fo:font-size="13pt" style:font-size-asian="13pt" style:font-size-complex="13pt"/>
    </style:style>
    <style:style style:name="P85" style:parent-style-name="內文" style:family="paragraph">
      <style:paragraph-properties style:punctuation-wrap="simple" fo:line-height="0.2777in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P89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90" style:family="table-row">
      <style:table-row-properties style:min-row-height="0.7937in" style:use-optimal-row-height="false" fo:keep-together="always"/>
    </style:style>
    <style:style style:name="TableCell9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line-height="0.2777in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0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line-height="0.2777in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P110" style:parent-style-name="內文" style:family="paragraph">
      <style:paragraph-properties style:punctuation-wrap="simple" fo:line-height="0.2777in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P114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115" style:family="table-row">
      <style:table-row-properties style:min-row-height="0.8597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6" style:parent-style-name="預設段落字型" style:family="text">
      <style:text-properties style:font-name="標楷體" fo:color="#000000" fo:font-size="13pt" style:font-size-asian="13pt" style:font-size-complex="13pt" style:language-complex="th" style:country-complex="TH"/>
    </style:style>
    <style:style style:name="T127" style:parent-style-name="預設段落字型" style:family="text">
      <style:text-properties style:font-name="標楷體" fo:color="#000000" fo:font-size="13pt" style:font-size-asian="13pt" style:font-size-complex="13pt"/>
    </style:style>
    <style:style style:name="P128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3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3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3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3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38" style:family="table-row">
      <style:table-row-properties style:min-row-height="0.3993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center" fo:line-height="0.2777in"/>
    </style:style>
    <style:style style:name="T141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43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44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fo:text-align="center" fo:line-height="0.2777in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4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5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P153" style:parent-style-name="內文" style:family="paragraph">
      <style:paragraph-properties style:punctuation-wrap="simple" style:snap-to-layout-grid="false" fo:text-align="center" fo:line-height="0.2777in"/>
    </style:style>
    <style:style style:name="T154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5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56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57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58" style:parent-style-name="預設段落字型" style:family="text">
      <style:text-properties style:font-name="Angsana New" style:font-name-complex="Angsana New" style:font-weight-complex="bold" fo:color="#000000" fo:font-size="13pt" style:font-size-asian="13pt" style:font-size-complex="13pt" style:language-complex="th" style:country-complex="TH"/>
    </style:style>
    <style:style style:name="T159" style:parent-style-name="預設段落字型" style:family="text">
      <style:text-properties style:font-name="Angsana New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60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61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ableRow162" style:family="table-row">
      <style:table-row-properties style:min-row-height="0.1194in" style:use-optimal-row-height="false" fo:keep-together="always"/>
    </style:style>
    <style:style style:name="P163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66" style:parent-style-name="內文" style:family="paragraph">
      <style:paragraph-properties style:punctuation-wrap="simple" fo:text-align="center" fo:line-height="0.2777in"/>
    </style:style>
    <style:style style:name="T16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6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6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7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fo:text-align="center" fo:line-height="0.2777in"/>
      <style:text-properties style:font-name="Angsana New" style:font-name-complex="Angsana New" fo:color="#000000" fo:font-size="13pt" style:font-size-asian="13pt" style:font-size-complex="13pt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75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76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77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7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center" fo:line-height="0.2777in"/>
      <style:text-properties style:font-name="Angsana New" style:font-name-complex="Angsana New" fo:color="#000000" style:letter-kerning="true" fo:font-size="13pt" style:font-size-asian="13pt" style:font-size-complex="13pt"/>
    </style:style>
    <style:style style:name="P181" style:parent-style-name="內文" style:family="paragraph">
      <style:paragraph-properties style:punctuation-wrap="simple" style:snap-to-layout-grid="false" fo:text-align="center" fo:line-height="0.2777in"/>
    </style:style>
    <style:style style:name="T182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/>
    </style:style>
    <style:style style:name="P183" style:parent-style-name="內文" style:family="paragraph">
      <style:paragraph-properties style:punctuation-wrap="simple" style:snap-to-layout-grid="false" fo:text-align="center" fo:line-height="0.2777in"/>
    </style:style>
    <style:style style:name="T184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P185" style:parent-style-name="內文" style:family="paragraph">
      <style:paragraph-properties style:punctuation-wrap="simple" style:snap-to-layout-grid="false" fo:text-align="center" fo:line-height="0.2777in"/>
    </style:style>
    <style:style style:name="T186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fo:text-align="center" fo:line-height="0.2777in"/>
    </style:style>
    <style:style style:name="T189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190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ableCell19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93" style:parent-style-name="內文" style:family="paragraph">
      <style:paragraph-properties style:punctuation-wrap="simple" fo:text-align="center" fo:line-height="0.2777in"/>
    </style:style>
    <style:style style:name="T194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/>
    </style:style>
    <style:style style:name="T195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ableRow196" style:family="table-row">
      <style:table-row-properties style:min-row-height="0.152in" style:use-optimal-row-height="false" fo:keep-together="always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9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200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fo:text-align="center" fo:line-height="0.2222in"/>
      <style:text-properties style:font-name="標楷體" fo:color="#000000" style:letter-kerning="true" fo:font-size="13pt" style:font-size-asian="13pt" style:font-size-complex="13pt"/>
    </style:style>
    <style:style style:name="P203" style:parent-style-name="內文" style:family="paragraph">
      <style:paragraph-properties style:punctuation-wrap="simple" fo:text-align="center" fo:line-height="0.2222in"/>
    </style:style>
    <style:style style:name="T204" style:parent-style-name="預設段落字型" style:family="text">
      <style:text-properties style:font-name-complex="Angsana New" fo:color="#000000" style:script-type="complex" style:language-complex="th" style:country-complex="TH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center" fo:line-height="0.2222in"/>
    </style:style>
    <style:style style:name="T20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08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209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5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8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85" style:family="table-row">
      <style:table-row-properties style:min-row-height="1.0847in" style:use-optimal-row-height="false" fo:keep-together="always"/>
    </style:style>
    <style:style style:name="TableCell28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88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89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90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3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3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3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33" style:parent-style-name="預設段落字型" style:family="text">
      <style:text-properties style:font-name="標楷體" style:font-name-complex="Cordia New" fo:color="#000000" fo:font-size="13pt" style:font-size-asian="13pt" style:font-size-complex="13pt" style:script-type="complex" style:language-complex="th" style:country-complex="TH"/>
    </style:style>
    <style:style style:name="T33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4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4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Row342" style:family="table-row">
      <style:table-row-properties style:min-row-height="0.4097in" style:use-optimal-row-height="false" fo:keep-together="always"/>
    </style:style>
    <style:style style:name="TableCell34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fo:text-align="justify" fo:line-height="0.2777in"/>
    </style:style>
    <style:style style:name="T345" style:parent-style-name="預設段落字型" style:family="text">
      <style:text-properties style:font-name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punctuation-wrap="simple" fo:text-align="justify" fo:line-height="0.2777in"/>
    </style:style>
    <style:style style:name="T35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6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6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6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6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6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65" style:parent-style-name="預設段落字型" style:family="text">
      <style:text-properties style:font-name="標楷體" fo:color="#000000"/>
    </style:style>
    <style:style style:name="P366" style:parent-style-name="內文" style:family="paragraph">
      <style:paragraph-properties style:punctuation-wrap="simple" fo:text-align="justify" fo:line-height="0.2777in"/>
      <style:text-properties fo:color="#000000"/>
    </style:style>
    <style:style style:name="TableRow367" style:family="table-row">
      <style:table-row-properties style:min-row-height="0.8562in" style:use-optimal-row-height="false" fo:keep-together="always"/>
    </style:style>
    <style:style style:name="TableCell3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370" style:parent-style-name="預設段落字型" style:family="text">
      <style:text-properties style:font-name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7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7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74" style:parent-style-name="預設段落字型" style:family="text">
      <style:text-properties style:font-name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377" style:parent-style-name="預設段落字型" style:family="text">
      <style:text-properties style:font-name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7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80" style:parent-style-name="預設段落字型" style:family="text">
      <style:text-properties style:font-name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38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8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387" style:parent-style-name="預設段落字型" style:family="text">
      <style:text-properties style:font-name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389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39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9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9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98" style:parent-style-name="預設段落字型" style:family="text">
      <style:text-properties style:font-name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401" style:parent-style-name="預設段落字型" style:family="text">
      <style:text-properties style:font-name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03" style:parent-style-name="預設段落字型" style:family="text">
      <style:text-properties style:font-name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05" style:parent-style-name="預設段落字型" style:family="text">
      <style:text-properties style:font-name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0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1.0881in" style:use-optimal-row-height="false" fo:keep-together="always"/>
    </style:style>
    <style:style style:name="TableCell4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line-height="0.2777in"/>
    </style:style>
    <style:style style:name="T411" style:parent-style-name="預設段落字型" style:family="text">
      <style:text-properties style:font-name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3" style:parent-style-name="預設段落字型" style:family="text">
      <style:text-properties style:font-name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8" style:parent-style-name="預設段落字型" style:family="text">
      <style:text-properties style:font-name="標楷體" style:font-name-complex="Angsana New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20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421" style:parent-style-name="內文" style:family="paragraph">
      <style:paragraph-properties style:punctuation-wrap="simple" style:snap-to-layout-grid="false" fo:line-height="0.2777in"/>
    </style:style>
    <style:style style:name="T42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8" style:parent-style-name="預設段落字型" style:family="text">
      <style:text-properties style:font-name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4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4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42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 style:language-complex="th" style:country-complex="TH"/>
    </style:style>
    <style:style style:name="P443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444" style:parent-style-name="內文" style:family="paragraph">
      <style:paragraph-properties style:punctuation-wrap="simple" fo:text-align="justify" fo:margin-bottom="0.0416in" fo:line-height="0.2777in"/>
    </style:style>
    <style:style style:name="T445" style:parent-style-name="預設段落字型" style:family="text">
      <style:text-properties style:font-name-complex="Angsana New" fo:color="#000000" style:script-type="complex" style:language-complex="th" style:country-complex="TH"/>
    </style:style>
    <style:style style:name="P446" style:parent-style-name="內文" style:family="paragraph">
      <style:paragraph-properties fo:break-before="page" style:punctuation-wrap="simple" fo:text-align="center" style:vertical-align="auto" fo:line-height="0.25in" fo:margin-left="-0.2916in" fo:text-indent="0.8833in">
        <style:tab-stops/>
      </style:paragraph-properties>
    </style:style>
    <style:style style:name="T447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complex="Angsana New" fo:font-weight="bold" style:font-weight-asian="bold" fo:color="#000000" fo:letter-spacing="0.0277in" fo:font-size="16pt" style:font-size-asian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449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450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451" style:parent-style-name="預設段落字型" style:family="text">
      <style:text-properties style:font-name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53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454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45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56" style:parent-style-name="內文" style:list-style-name="LFO1" style:family="paragraph">
      <style:paragraph-properties style:vertical-align="auto" fo:margin-top="0.0416in" fo:line-height="0.25in"/>
    </style:style>
    <style:style style:name="T457" style:parent-style-name="預設段落字型" style:family="text">
      <style:text-properties style:font-name="標楷體" fo:color="#000000" fo:font-size="13pt" style:font-size-asian="13pt" style:font-size-complex="13pt"/>
    </style:style>
    <style:style style:name="P458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459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460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461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462" style:parent-style-name="內文" style:list-style-name="LFO1" style:family="paragraph">
      <style:paragraph-properties style:vertical-align="auto" fo:margin-top="0.0416in" fo:line-height="0.25in"/>
    </style:style>
    <style:style style:name="T463" style:parent-style-name="預設段落字型" style:family="text">
      <style:text-properties style:font-name="標楷體" fo:color="#000000" fo:font-size="13pt" style:font-size-asian="13pt" style:font-size-complex="13pt"/>
    </style:style>
    <style:style style:name="T464" style:parent-style-name="預設段落字型" style:family="text">
      <style:text-properties fo:color="#000000" fo:font-size="13pt" style:font-size-asian="13pt" style:font-size-complex="13pt"/>
    </style:style>
    <style:style style:name="T465" style:parent-style-name="預設段落字型" style:family="text">
      <style:text-properties style:font-name="標楷體" fo:color="#000000" fo:font-size="13pt" style:font-size-asian="13pt" style:font-size-complex="13pt"/>
    </style:style>
    <style:style style:name="P466" style:parent-style-name="內文" style:family="paragraph">
      <style:paragraph-properties style:vertical-align="auto" fo:margin-left="0.3333in">
        <style:tab-stops/>
      </style:paragraph-properties>
    </style:style>
    <style:style style:name="T467" style:parent-style-name="預設段落字型" style:family="text">
      <style:text-properties style:font-name="Calibri" style:font-name-asian="新細明體" fo:color="#000000" style:letter-kerning="true" fo:font-size="12pt" style:font-size-asian="12pt" style:font-size-complex="11pt"/>
    </style:style>
    <style:style style:name="T468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69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0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1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2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74" style:parent-style-name="內文" style:list-style-name="LFO1" style:family="paragraph">
      <style:paragraph-properties style:vertical-align="auto" fo:margin-top="0.0416in" fo:line-height="0.25in"/>
    </style:style>
    <style:style style:name="T475" style:parent-style-name="預設段落字型" style:family="text">
      <style:text-properties style:font-name="標楷體" fo:color="#000000" fo:font-size="13pt" style:font-size-asian="13pt" style:font-size-complex="13pt"/>
    </style:style>
    <style:style style:name="P476" style:parent-style-name="內文" style:family="paragraph">
      <style:paragraph-properties style:vertical-align="auto" fo:margin-left="0.3333in">
        <style:tab-stops/>
      </style:paragraph-properties>
    </style:style>
    <style:style style:name="T477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78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9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8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81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82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83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84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85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86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87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88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489" style:parent-style-name="內文" style:family="paragraph">
      <style:paragraph-properties style:vertical-align="auto" fo:margin-left="0.3333in">
        <style:tab-stops/>
      </style:paragraph-properties>
    </style:style>
    <style:style style:name="T49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491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492" style:parent-style-name="內文" style:family="paragraph">
      <style:paragraph-properties style:vertical-align="auto" fo:margin-left="0.3333in">
        <style:tab-stops/>
      </style:paragraph-properties>
    </style:style>
    <style:style style:name="T493" style:parent-style-name="預設段落字型" style:family="text">
      <style:text-properties style:font-name="標楷體" style:font-name-asian="新細明體" fo:color="#000000" style:letter-kerning="true" fo:font-size="13pt" style:font-size-asian="13pt" style:font-size-complex="13pt"/>
    </style:style>
    <style:style style:name="T494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95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96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97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P498" style:parent-style-name="內文" style:family="paragraph">
      <style:paragraph-properties style:vertical-align="auto" fo:margin-left="0.3333in">
        <style:tab-stops/>
      </style:paragraph-properties>
    </style:style>
    <style:style style:name="T499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50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01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02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03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04" style:parent-style-name="內文" style:family="paragraph">
      <style:paragraph-properties style:vertical-align="auto" fo:margin-left="0.3333in">
        <style:tab-stops/>
      </style:paragraph-properties>
    </style:style>
    <style:style style:name="T505" style:parent-style-name="預設段落字型" style:family="text">
      <style:text-properties style:font-name="標楷體" style:font-name-asian="新細明體" fo:color="#000000" style:letter-kerning="true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07" style:parent-style-name="內文" style:family="paragraph">
      <style:paragraph-properties style:vertical-align="auto" fo:margin-left="0.3333in">
        <style:tab-stops/>
      </style:paragraph-properties>
    </style:style>
    <style:style style:name="T508" style:parent-style-name="預設段落字型" style:family="text">
      <style:text-properties style:font-name="標楷體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09" style:parent-style-name="內文" style:list-style-name="LFO2" style:family="paragraph">
      <style:paragraph-properties style:snap-to-layout-grid="false" style:vertical-align="auto" fo:line-height="0.25in"/>
      <style:text-properties style:font-name="標楷體" fo:color="#000000" style:letter-kerning="true" fo:font-size="13pt" style:font-size-asian="13pt" style:font-size-complex="13pt"/>
    </style:style>
    <style:style style:name="P510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11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12" style:parent-style-name="內文" style:list-style-name="LFO2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13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14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15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16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17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18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19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20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21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22" style:parent-style-name="內文" style:list-style-name="LFO2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23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24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25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26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27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28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29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30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P531" style:parent-style-name="內文" style:list-style-name="LFO2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32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33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34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35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36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37" style:parent-style-name="內文" style:family="paragraph">
      <style:paragraph-properties style:snap-to-layout-grid="false" style:vertical-align="auto" fo:line-height="0.25in" fo:margin-left="0.9236in" fo:text-indent="-0.0097in">
        <style:tab-stops/>
      </style:paragraph-properties>
      <style:text-properties style:font-name="標楷體" fo:color="#000000" style:letter-kerning="true" fo:font-size="13pt" style:font-size-asian="13pt" style:font-size-complex="13pt"/>
    </style:style>
    <style:style style:name="P538" style:parent-style-name="內文" style:family="paragraph">
      <style:paragraph-properties style:snap-to-layout-grid="false" style:vertical-align="auto" fo:line-height="0.3333in" fo:margin-left="0.5in">
        <style:tab-stops/>
      </style:paragraph-properties>
    </style:style>
    <style:style style:name="T539" style:parent-style-name="預設段落字型" style:family="text">
      <style:text-properties style:font-name="Calibri" style:font-name-asian="新細明體" style:font-name-complex="Angsana New" fo:color="#000000" style:letter-kerning="true" style:script-type="complex" style:language-complex="th" style:country-complex="TH"/>
    </style:style>
    <style:style style:name="T540" style:parent-style-name="預設段落字型" style:family="text">
      <style:text-properties style:font-name="Calibri" style:font-name-asian="新細明體" style:font-name-complex="Angsana New" fo:color="#000000" style:letter-kerning="true" style:script-type="complex" style:language-complex="th" style:country-complex="TH"/>
    </style:style>
    <style:style style:name="T541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42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43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44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45" style:parent-style-name="內文" style:family="paragraph">
      <style:paragraph-properties style:snap-to-layout-grid="false" style:vertical-align="auto" fo:line-height="0.3333in" fo:margin-left="0.5in">
        <style:tab-stops/>
      </style:paragraph-properties>
    </style:style>
    <style:style style:name="T546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47" style:parent-style-name="內文" style:family="paragraph">
      <style:paragraph-properties style:snap-to-layout-grid="false" style:vertical-align="auto" fo:line-height="0.25in" fo:margin-left="0.9236in" fo:text-indent="-0.0097in">
        <style:tab-stops/>
      </style:paragraph-properties>
      <style:text-properties style:font-name="標楷體" fo:color="#000000" style:letter-kerning="true" fo:font-size="13pt" style:font-size-asian="13pt" style:font-size-complex="13pt" style:language-complex="th" style:country-complex="TH"/>
    </style:style>
    <style:style style:name="P548" style:parent-style-name="內文" style:family="paragraph">
      <style:paragraph-properties style:snap-to-layout-grid="false" style:vertical-align="auto" fo:line-height="0.25in" fo:margin-left="0.3333in">
        <style:tab-stops/>
      </style:paragraph-properties>
      <style:text-properties style:font-name="標楷體" fo:color="#000000" style:letter-kerning="true" fo:font-size="13pt" style:font-size-asian="13pt" style:font-size-complex="13pt"/>
    </style:style>
    <style:style style:name="P549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50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55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5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5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554" style:parent-style-name="內文" style:list-style-name="LFO3" style:family="paragraph">
      <style:paragraph-properties style:vertical-align="auto" fo:margin-top="0.0416in" fo:line-height="0.25in">
        <style:tab-stops>
          <style:tab-stop style:type="left" style:position="-1.0902in"/>
        </style:tab-stops>
      </style:paragraph-properties>
      <style:text-properties style:font-name="標楷體" fo:color="#000000" fo:font-size="13pt" style:font-size-asian="13pt" style:font-size-complex="13pt"/>
    </style:style>
    <style:style style:name="P555" style:parent-style-name="內文" style:family="paragraph">
      <style:paragraph-properties style:vertical-align="auto" fo:margin-top="0.0416in" fo:line-height="0.25in" fo:margin-left="1.3402in">
        <style:tab-stops>
          <style:tab-stop style:type="left" style:position="-1.0902in"/>
        </style:tab-stops>
      </style:paragraph-properties>
    </style:style>
    <style:style style:name="T556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57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5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59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60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61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62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63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64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P565" style:parent-style-name="內文" style:family="paragraph">
      <style:paragraph-properties style:vertical-align="auto"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566" style:parent-style-name="內文" style:family="paragraph">
      <style:paragraph-properties style:vertical-align="auto" fo:margin-top="0.0416in" fo:line-height="0.25in"/>
    </style:style>
    <style:style style:name="T567" style:parent-style-name="預設段落字型" style:family="text">
      <style:text-properties style:font-name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6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7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571" style:parent-style-name="內文" style:family="paragraph">
      <style:paragraph-properties style:vertical-align="auto"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572" style:parent-style-name="內文" style:family="paragraph">
      <style:paragraph-properties style:vertical-align="auto" fo:margin-top="0.0416in" fo:line-height="0.25in" fo:margin-left="1.025in">
        <style:tab-stops/>
      </style:paragraph-properties>
    </style:style>
    <style:style style:name="T573" style:parent-style-name="預設段落字型" style:family="text">
      <style:text-properties style:font-name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576" style:parent-style-name="內文" style:family="paragraph">
      <style:paragraph-properties style:vertical-align="auto" fo:margin-top="0.0416in" fo:line-height="0.25in" fo:margin-left="1.025in">
        <style:tab-stops/>
      </style:paragraph-properties>
    </style:style>
    <style:style style:name="T577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vertical-align="auto" fo:margin-top="0.0416in" fo:line-height="0.25in"/>
    </style:style>
    <style:style style:name="T579" style:parent-style-name="預設段落字型" style:family="text">
      <style:text-properties style:font-name="Angsana New" style:font-name-complex="Angsana New" fo:color="#000000"/>
    </style:style>
    <style:style style:name="T580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1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2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3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4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5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6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7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8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9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90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P591" style:parent-style-name="內文" style:family="paragraph">
      <style:paragraph-properties style:vertical-align="auto" fo:margin-top="0.0416in" fo:line-height="0.25in"/>
    </style:style>
    <style:style style:name="T592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93" style:parent-style-name="預設段落字型" style:family="text">
      <style:text-properties style:font-name="Angsana New" style:font-name-complex="Angsana New" fo:color="#000000"/>
    </style:style>
    <style:style style:name="T594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95" style:parent-style-name="預設段落字型" style:family="text">
      <style:text-properties style:font-name="Angsana New" style:font-name-complex="Angsana New" fo:color="#000000"/>
    </style:style>
    <style:style style:name="T596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97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98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99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600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1" style:parent-style-name="預設段落字型" style:family="text">
      <style:text-properties style:font-name="Angsana New" style:font-name-complex="Angsana New" fo:color="#000000"/>
    </style:style>
    <style:style style:name="T602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3" style:parent-style-name="預設段落字型" style:family="text">
      <style:text-properties style:font-name="Angsana New" style:font-name-complex="Angsana New" fo:color="#000000"/>
    </style:style>
    <style:style style:name="P604" style:parent-style-name="內文" style:family="paragraph">
      <style:paragraph-properties style:vertical-align="auto" fo:margin-top="0.0416in" fo:line-height="0.25in"/>
    </style:style>
    <style:style style:name="T605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6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7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8" style:parent-style-name="預設段落字型" style:family="text">
      <style:text-properties style:font-name="Angsana New" style:font-name-complex="Angsana New" fo:color="#000000"/>
    </style:style>
    <style:style style:name="P609" style:parent-style-name="內文" style:family="paragraph">
      <style:paragraph-properties style:vertical-align="auto" fo:margin-top="0.0416in" fo:line-height="0.25in" fo:text-indent="0.5833in"/>
    </style:style>
    <style:style style:name="T610" style:parent-style-name="預設段落字型" style:family="text">
      <style:text-properties style:font-name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612" style:parent-style-name="預設段落字型" style:family="text">
      <style:text-properties style:font-name="標楷體" style:font-name-complex="Cordia New" fo:color="#000000" fo:font-size="13pt" style:font-size-asian="13pt" style:font-size-complex="16.5pt" style:script-type="complex" style:language-complex="th" style:country-complex="TH"/>
    </style:style>
    <style:style style:name="T613" style:parent-style-name="預設段落字型" style:family="text">
      <style:text-properties style:font-name="標楷體" fo:color="#000000" fo:font-size="13pt" style:font-size-asian="13pt" style:font-size-complex="13pt"/>
    </style:style>
    <style:style style:name="P614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15" style:parent-style-name="預設段落字型" style:family="text">
      <style:text-properties style:font-name="標楷體" fo:color="#000000" fo:font-size="13pt" style:font-size-asian="13pt" style:font-size-complex="13pt"/>
    </style:style>
    <style:style style:name="P616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17" style:parent-style-name="預設段落字型" style:family="text">
      <style:text-properties fo:color="#000000" fo:font-size="13pt" style:font-size-asian="13pt" style:font-size-complex="13pt"/>
    </style:style>
    <style:style style:name="T618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19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620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621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22" style:parent-style-name="預設段落字型" style:family="text">
      <style:text-properties style:font-name="標楷體" fo:color="#000000" fo:font-size="13pt" style:font-size-asian="13pt" style:font-size-complex="13pt"/>
    </style:style>
    <style:style style:name="P623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24" style:parent-style-name="預設段落字型" style:family="text">
      <style:text-properties fo:color="#000000" fo:font-size="13pt" style:font-size-asian="13pt" style:font-size-complex="13pt"/>
    </style:style>
    <style:style style:name="T625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6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7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8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9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630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631" style:parent-style-name="內文" style:family="paragraph">
      <style:paragraph-properties fo:margin-top="0.0416in" fo:line-height="0.25in" fo:margin-left="1.4569in" fo:text-indent="-0.3701in">
        <style:tab-stops/>
      </style:paragraph-properties>
      <style:text-properties style:font-name-complex="Cordia New" fo:color="#000000" style:language-complex="th" style:country-complex="TH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2" text:anchor-type="paragraph" svg:x="5.23889in" svg:y="0.03125in" svg:width="0.90625in" svg:height="0.35417in" style:rel-width="scale" style:rel-height="scale"><draw:text-box><text:p text:style-name="P3">泰語版</text:p></draw:text-box><svg:title/><svg:desc/></draw:frame><text:span text:style-name="T4"><draw:frame draw:z-index="251657216" draw:id="id1" draw:style-name="a1" draw:name="文字方塊 1" text:anchor-type="paragraph" svg:x="0.02083in" svg:y="0.03125in" svg:width="0.74653in" svg:height="0.36667in" style:rel-width="scale" style:rel-height="scale"><draw:text-box><text:p text:style-name="P5">附表1</text:p></draw:text-box><svg:title/><svg:desc/></draw:frame></text:span><text:span text:style-name="T6">臺中市南區戶政事務所檔案應用申請書</text:span></text:p>
      <text:p text:style-name="P7"><text:span text:style-name="T8">แบบฟอร์ม</text:span><text:span text:style-name="T9">ยื่นคำร้องของสำนักงานทะเบียนบ้าน</text:span><text:span text:style-name="T10"><text:s/></text:span><text:span text:style-name="T11">เขต</text:span><text:span text:style-name="T12">ไต้</text:span><text:span text:style-name="T13"><text:s/></text:span><text:span text:style-name="T14">เมืองไถจง</text:span></text:p>
      <text:p text:style-name="P15"><text:span text:style-name="T16">申請書編號</text:span><text:span text:style-name="T17">หนังสือ</text:span><text:span text:style-name="T18">ยื่นคำร้อง</text:span><text:span text:style-name="T19">เลขที่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　名</text:span><text:span text:style-name="T36">ชื่อ</text:span><text:span text:style-name="T37">-</text:span><text:span text:style-name="T38">สกุล</text:span></text:p>
          </table:table-cell>
          <table:covered-table-cell/>
          <table:table-cell table:style-name="TableCell39">
            <text:p text:style-name="P40"><text:span text:style-name="T41">出　生</text:span><text:span text:style-name="T42">วันเ</text:span><text:span text:style-name="T43">กิด</text:span><text:span text:style-name="T44"><text:line-break/></text:span><text:span text:style-name="T45">ปี <text:s text:c="9"/></text:span><text:span text:style-name="T46">年</text:span><text:span text:style-name="T47">เดือน <text:s text:c="5"/></text:span><text:span text:style-name="T48">月</text:span><text:span text:style-name="T49">วันที่</text:span><text:span text:style-name="T50"><text:s text:c="5"/></text:span><text:span text:style-name="T51">日</text:span></text:p>
          </table:table-cell>
          <table:table-cell table:style-name="TableCell52" table:number-columns-spanned="2">
            <text:p text:style-name="P53"><text:span text:style-name="T54">身分證明</text:span><text:span text:style-name="T55">หลักฐานประจำตัว</text:span><text:span text:style-name="T56"><text:line-break/>文件字號</text:span></text:p>
            <text:p text:style-name="P57"><text:span text:style-name="T58">เลขที่เอกสาร</text:span></text:p>
            <text:p text:style-name="P59"/>
          </table:table-cell>
          <table:covered-table-cell/>
          <table:table-cell table:style-name="TableCell60" table:number-columns-spanned="5">
            <text:p text:style-name="P61">住（居）所、聯絡電話</text:p>
            <text:p text:style-name="P62"><text:span text:style-name="T63">บ้านพัก</text:span><text:span text:style-name="T64">(</text:span><text:span text:style-name="T65"><text:s/>ที่อยู่อาศัย<text:s/></text:span><text:span text:style-name="T66">)<text:s/></text:span><text:span text:style-name="T67">เบอร์โทรติดต่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人</text:p>
            <text:p text:style-name="P71"><text:span text:style-name="T72">ผู้</text:span><text:span text:style-name="T73">ยื่น</text:span><text:span text:style-name="T74">คำร้อง</text:span><text:span text:style-name="T75"><text:line-break/>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<text:span text:style-name="T82">地址</text:span><text:span text:style-name="T83">ที่อยู่</text:span><text:span text:style-name="T84">：　　　</text:span></text:p>
            <text:p text:style-name="P85"><text:span text:style-name="T86">電話</text:span><text:span text:style-name="T87">เบอร์โทร</text:span><text:span text:style-name="T88">：　　　　　　　　</text:span></text:p>
            <text:p text:style-name="P89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※代理人</text:span><text:span text:style-name="T94"><text:line-break/>與申請人之關係</text:span><text:span text:style-name="T95">ความสัมพันธ์ระหว่างตัวแทน</text:span><text:span text:style-name="T96">กับ</text:span><text:span text:style-name="T97">ผู</text:span><text:span text:style-name="T98">้ยื่น</text:span><text:span text:style-name="T99">คำร้อง</text:span><text:span text:style-name="T100"><text:line-break/>（　　　　　）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><text:span text:style-name="T107">地址</text:span><text:span text:style-name="T108">ที่อยู่</text:span><text:span text:style-name="T109">：　　　</text:span></text:p>
            <text:p text:style-name="P110"><text:span text:style-name="T111">電話</text:span><text:span text:style-name="T112">เบอร์โทร</text:span><text:span text:style-name="T113">：　　　　　　　　</text:span></text:p>
            <text:p text:style-name="P114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<text:span text:style-name="T118">※法人、團體、事務所或營業所名稱</text:span><text:span text:style-name="T119">ชื่อนิติบุคคล</text:span><text:span text:style-name="T120"><text:s/></text:span><text:span text:style-name="T121">สมาคม สำนักงาน</text:span><text:span text:style-name="T122">หรือสถานประกอบการ</text:span><text:span text:style-name="T123">：　　　　　　　　　　　　　　　　　　</text:span><text:span text:style-name="T124"><text:line-break/>地址</text:span><text:span text:style-name="T125">ที่อยู่</text:span><text:span text:style-name="T126"><text:s/></text:span><text:span text:style-name="T127">：</text:span></text:p>
            <text:p text:style-name="P128"><text:span text:style-name="T129">　　　　　　　　　　　　　　　　　　　　　　　　</text:span><text:span text:style-name="T130"><text:line-break/>(管理人或代表人資料請填於上項申請人欄位</text:span><text:span text:style-name="T131">ข้อมูลของผู้ดูแลหรือตัวแทน</text:span><text:span text:style-name="T132">โปรดกรอก</text:span><text:span text:style-name="T133">ในช่องผู้</text:span><text:span text:style-name="T134">คำร้อง</text:span><text:span text:style-name="T135">ด้านบน</text:span><text:span text:style-name="T136"><text:s/>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序號</text:span><text:span text:style-name="T142">ลำดับ</text:span><text:span text:style-name="T143">หมาย</text:span><text:span text:style-name="T144">เลข</text:span></text:p>
          </table:table-cell>
          <table:table-cell table:style-name="TableCell145" table:number-columns-spanned="5">
            <text:p text:style-name="P146"><text:span text:style-name="T147">請先查詢檔案目錄後填入</text:span><text:span text:style-name="T148">โปรดตรวจสอบ</text:span><text:span text:style-name="T149">สารบัญ</text:span><text:span text:style-name="T150">ไฟล์ก่อนแล้วจึงกรอก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申請項目（可複選）</text:p>
            <text:p text:style-name="P153"><text:span text:style-name="T154">รายการ</text:span><text:span text:style-name="T155">ยื่นคำร้อง</text:span><text:span text:style-name="T156"><text:s/>(</text:span><text:span text:style-name="T157">สามารถเลือ</text:span><text:span text:style-name="T158">ก</text:span><text:span text:style-name="T159">ได้</text:span><text:span text:style-name="T160">หลายรายการ</text:span><text:span text:style-name="T161">)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 table:number-rows-spanned="2">
            <text:p text:style-name="P165">檔號或文(編)號</text:p>
            <text:p text:style-name="P166"><text:span text:style-name="T167">หมายเลขไฟล์หรือหมายเลขเอกสาร</text:span><text:span text:style-name="T168"><text:s/>(</text:span><text:span text:style-name="T169">กำหนดหมายเลข</text:span><text:span text:style-name="T170">)</text:span>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>檔案名稱或內容要旨或其他可供查詢檔號或文(編)號之資訊</text:p>
            <text:p text:style-name="P173"><text:span text:style-name="T174">ชื่อไฟล์หรือสาระสำคัญของเนื้อหาหรือข้อมูลอื่นๆ ที่สามารถค้นหาหมายเ</text:span><text:span text:style-name="T175">ลขไฟล์หรือ</text:span><text:span text:style-name="T176">ข้อมูล</text:span><text:span text:style-name="T177">หมายเลขเอกสาร (กำหนดหมายเลข</text:span><text:span text:style-name="T178">)<text:s/></text:span></text:p>
          </table:table-cell>
          <table:covered-table-cell/>
          <table:table-cell table:style-name="TableCell179" table:number-rows-spanned="2">
            <text:p text:style-name="P180">閱覽</text:p>
            <text:p text:style-name="P181"><text:span text:style-name="T182">抄錄</text:span></text:p>
            <text:p text:style-name="P183"><text:span text:style-name="T184">เรียกดู</text:span></text:p>
            <text:p text:style-name="P185"><text:span text:style-name="T186">สำเนา</text:span></text:p>
          </table:table-cell>
          <table:table-cell table:style-name="TableCell187" table:number-columns-spanned="2">
            <text:p text:style-name="P188"><text:span text:style-name="T189">複製紙本</text:span><text:span text:style-name="T190">กระดาษถ่ายเอกสาร</text:span></text:p>
          </table:table-cell>
          <table:covered-table-cell/>
          <table:table-cell table:style-name="TableCell191" table:number-rows-spanned="2">
            <text:p text:style-name="P192">複製</text:p>
            <text:p text:style-name="P193"><text:span text:style-name="T194">電子檔</text:span><text:span text:style-name="T195">คัดลอกไฟล์อิเล็กทรอนิกส์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黑白</text:p>
            <text:p text:style-name="P203"><text:span text:style-name="T204">ขาวดำ</text:span></text:p>
          </table:table-cell>
          <table:table-cell table:style-name="TableCell205">
            <text:p text:style-name="P206"><text:span text:style-name="T207">彩色</text:span><text:span text:style-name="T208">สี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table-cell table:style-name="TableCell286" table:number-columns-spanned="10">
            <text:p text:style-name="P287"/>
            <text:p text:style-name="P288"/>
            <text:p text:style-name="P289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  <text:p text:style-name="P290"><text:span text:style-name="T291">※</text:span><text:span text:style-name="T292"><text:s/></text:span><text:span text:style-name="T293">หมายเหตุ</text:span><text:span text:style-name="T294">:</text:span><text:span text:style-name="T295"><text:s/>การขอไฟล์เอกสาร</text:span><text:span text:style-name="T296"><text:s/>ท่าน</text:span><text:span text:style-name="T297">สามารถใช้ระบบเครือข่าย</text:span><text:span text:style-name="T298">หน่วยงาน</text:span><text:span text:style-name="T299">แบบสอบถาม</text:span><text:span text:style-name="T300">ไดเรกทอรีไฟล์</text:span><text:span text:style-name="T301">โดยตรง</text:span><text:span text:style-name="T302">ออก</text:span><text:span text:style-name="T303">แบบฟอร์มการขอ</text:span><text:span text:style-name="T304"><text:s/></text:span><text:span text:style-name="T305">หรือดาวน์โหลด</text:span><text:span text:style-name="T306">แบบฟอร์มว่าง</text:span><text:span text:style-name="T307">เปล่าแล้วกรอกด้วยตนเองหรือระบุเรื</text:span><text:span text:style-name="T308">่องที่ต้องการเป็นลายลักษณ์อักษร<text:s/></text:span><text:span text:style-name="T309">เช่น</text:span><text:span text:style-name="T310"><text:s/></text:span><text:span text:style-name="T311">“</text:span><text:span text:style-name="T312">หมายเลขไฟล์</text:span><text:span text:style-name="T313">”</text:span><text:span text:style-name="T314"><text:s/></text:span><text:span text:style-name="T315">“</text:span><text:span text:style-name="T316">หมายเลขเอกสาร</text:span><text:span text:style-name="T317">(</text:span><text:span text:style-name="T318">กำหนดหมายเลข</text:span><text:span text:style-name="T319">)</text:span><text:span text:style-name="T320">”</text:span><text:span text:style-name="T321"><text:s/></text:span><text:span text:style-name="T322">หรือ</text:span><text:span text:style-name="T323"><text:s/></text:span><text:span text:style-name="T324">“</text:span><text:span text:style-name="T325">ชื่อไฟล์หรือส่วนสำคัญของเนื้อหา</text:span><text:span text:style-name="T326">”</text:span><text:span text:style-name="T327"><text:s/></text:span><text:span text:style-name="T328">กรอกข้อมูลอย่างใดอย่างหนึ่ง และ</text:span><text:span text:style-name="T329">ขอให้หน่วยงาน</text:span><text:span text:style-name="T330">ที่รับผิดชอบรับคำร้อง</text:span><text:span text:style-name="T331">ให้บริการกับประชาชน</text:span><text:span text:style-name="T332">อย่างเต็มที่</text:span><text:span text:style-name="T333"><text:s/></text:span><text:span text:style-name="T334">และให้ความ</text:span><text:span text:style-name="T335">ช่วย</text:span><text:span text:style-name="T336">เหลือ</text:span><text:span text:style-name="T337">ในกา</text:span><text:span text:style-name="T338">ร</text:span><text:span text:style-name="T339">ตรวจสอบและจัดการ</text:span><text:span text:style-name="T340"><text:s/>รวมถึง</text:span><text:span text:style-name="T341">ไม่ดำเนินการส่งคื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><text:span text:style-name="T345">※序號<text:s/></text:span><text:span text:style-name="T346"><text:s text:c="17"/></text:span><text:span text:style-name="T347">有使用檔案原件之必要，事由：</text:span><text:span text:style-name="T348"><text:s text:c="2"/></text:span></text:p>
            <text:p text:style-name="P349"><text:span text:style-name="T350"><text:s/></text:span><text:span text:style-name="T351">ลำดับ</text:span><text:span text:style-name="T352">หมายเลข</text:span><text:span text:style-name="T353"><text:s text:c="33"/></text:span><text:span text:style-name="T354"><text:s text:c="4"/></text:span><text:span text:style-name="T355"><text:s text:c="6"/></text:span><text:span text:style-name="T356"><text:s/></text:span><text:span text:style-name="T357">มี</text:span><text:span text:style-name="T358">ความจำเป็นใน</text:span><text:span text:style-name="T359">การ</text:span><text:span text:style-name="T360">ใช้ไฟล์ต้นฉบับ</text:span><text:span text:style-name="T361"><text:s/></text:span><text:span text:style-name="T362"><text:s/></text:span><text:span text:style-name="T363"><text:s/>เหตุผล</text:span><text:span text:style-name="T364">:</text:span><text:span text:style-name="T365"><text:s text:c="13"/></text:span>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><text:span text:style-name="T370">申請目的</text:span><text:span text:style-name="T371">วัตถุประสงค์ของการ</text:span><text:span text:style-name="T372">ยื่น</text:span><text:span text:style-name="T373">คำร้อง</text:span><text:span text:style-name="T374">：</text:span><text:span text:style-name="T375"></text:span><text:span text:style-name="T376"><text:s/></text:span><text:span text:style-name="T377">歷史考證</text:span><text:span text:style-name="T378">เพื่อต</text:span><text:span text:style-name="T379">รวจสอบประวัติ</text:span><text:span text:style-name="T380"></text:span><text:span text:style-name="T381"></text:span><text:span text:style-name="T382">學術研究</text:span><text:span text:style-name="T383">การวิจัยทางวิชาการ</text:span><text:span text:style-name="T384"></text:span><text:span text:style-name="T385"></text:span><text:span text:style-name="T386"><text:s/></text:span><text:span text:style-name="T387">事證稽憑</text:span><text:span text:style-name="T388">การพิสูจน์หลักฐาน</text:span><text:span text:style-name="T389"><text:s/></text:span><text:span text:style-name="T390"></text:span><text:span text:style-name="T391">業務參考</text:span><text:span text:style-name="T392">ข้อมูลอ้างอิงทางธุรกิจ</text:span><text:span text:style-name="T393"><text:line-break/></text:span><text:span text:style-name="T394"><text:s/></text:span><text:span text:style-name="T395"></text:span><text:span text:style-name="T396">權益保障</text:span><text:span text:style-name="T397">การคุ้มครองสิทธิ</text:span><text:span text:style-name="T398"><text:s/></text:span><text:span text:style-name="T399"></text:span><text:span text:style-name="T400"><text:s/></text:span><text:span text:style-name="T401">其他</text:span><text:span text:style-name="T402">อื่นๆ</text:span><text:span text:style-name="T403">（請敘明目的</text:span><text:span text:style-name="T404">โปรดระบุวัตถุประสงค์</text:span><text:span text:style-name="T405">）</text:span><text:span text:style-name="T406">:</text:span><text:span text:style-name="T407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><text:span text:style-name="T411"><text:s/>此致</text:span><text:span text:style-name="T412">ขอแสดงความนับถือ</text:span><text:span text:style-name="T413"><text:s text:c="2"/>臺中市南區戶政事務所</text:span><text:span text:style-name="T414"><text:s/>สำนักงานทะเบียนบ้าน</text:span><text:span text:style-name="T415"><text:s/></text:span><text:span text:style-name="T416">เขต</text:span><text:span text:style-name="T417">ใต้</text:span><text:span text:style-name="T418"><text:s/></text:span><text:span text:style-name="T419">เมืองไถจง</text:span></text:p>
            <text:p text:style-name="P420"><text:line-break/>申請人簽章：　　　　　　※代理人簽章：　　　　　　　申請日期　　年　　月　　日</text:p>
            <text:p text:style-name="P421"><text:span text:style-name="T422"><text:s/>ลายเซ็นของผู้</text:span><text:span text:style-name="T423">ยื่น</text:span><text:span text:style-name="T424">คำร้อง</text:span><text:span text:style-name="T425">:<text:s/></text:span><text:span text:style-name="T426"><text:s text:c="15"/></text:span><text:span text:style-name="T427"><text:s text:c="12"/></text:span><text:span text:style-name="T428">※</text:span><text:span text:style-name="T429">ลายเซ็นของตัวแทน</text:span><text:span text:style-name="T430">:<text:s/></text:span><text:span text:style-name="T431"><text:s text:c="44"/></text:span><text:span text:style-name="T432"><text:s text:c="7"/></text:span><text:span text:style-name="T433">วันที่</text:span><text:span text:style-name="T434">ยื่น</text:span><text:span text:style-name="T435">คำร้อง</text:span><text:span text:style-name="T436"><text:s/></text:span><text:span text:style-name="T437"><text:s text:c="7"/>ปี</text:span><text:span text:style-name="T438"><text:s/></text:span><text:span text:style-name="T439"><text:s text:c="12"/>เดือน</text:span><text:span text:style-name="T440"><text:s/></text:span><text:span text:style-name="T441"><text:s text:c="8"/>วันที่</text:span>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請詳閱後附填寫須知</text:p>
      <text:p text:style-name="P444"><text:span text:style-name="T445">โปรดอ่านอย่างละเอียดและกรอกคำแนะนำ</text:span></text:p>
      <text:soft-page-break/>
      <text:p text:style-name="P446"><text:span text:style-name="T447">填　寫　須　知</text:span><text:span text:style-name="T448">ข้อควรรู้ในการกรอกข้อมูล</text:span></text:p>
      <text:list text:style-name="LFO1">
        <text:list-item text:start-value="1">
          <text:p text:style-name="P449">※標記者，請依需要加填，其他欄位請填具完整。</text:p>
        </text:list-item>
      </text:list>
      <text:p text:style-name="P450"><text:span text:style-name="T451">※</text:span><text:span text:style-name="T452">สำหรับผู้ที่ทำเครื่องหมายไว้ กรุณากรอกตามความจำเป็น และกรุณากรอกข้อมูลในช่องอื่นๆ ให้ครบถ้วน</text:span></text:p>
      <text:list text:style-name="LFO1" text:continue-numbering="true">
        <text:list-item>
          <text:p text:style-name="P453">身分證明文件字號請填列身分證字號或護照號碼。</text:p>
        </text:list-item>
      </text:list>
      <text:p text:style-name="P454"><text:span text:style-name="T455">เลขประจำตัวประชาชน กรุณากรอก เลขประจำตัวประชาชน หรือ เลขหนังสือเดินทาง</text:span></text:p>
      <text:list text:style-name="LFO1" text:continue-numbering="true">
        <text:list-item>
          <text:p text:style-name="P456"><text:span text:style-name="T457">代理人如係意定代理者，請檢具委任書；如係法定代理者，請檢具相關證明文件影本。申請案件屬個人隱私資料者，請檢具身分關係證明文件。</text:span></text:p>
        </text:list-item>
      </text:list>
      <text:p text:style-name="P458"><text:span text:style-name="T459">หากตัวแทนเป็นตัวแทนที่ได้รับการแต่งตั้ง โปรดส่งหนังสือแต่งตั้ง หากเป็นตัวแทนตามกฎหมาย โปรดส่งสำเนาเอกสารรับรองที่เกี่ยวข้อง หากกรณีการขอเป็นข้อมูลส่วนบุคคล โปรดแสดงหลักฐานความสัมพันธ์</text:span><text:span text:style-name="T460">ที่ระบุ</text:span><text:span text:style-name="T461">ตัวตน</text:span></text:p>
      <text:list text:style-name="LFO1" text:continue-numbering="true">
        <text:list-item>
          <text:p text:style-name="P462"><text:span text:style-name="T463">法人、團體、事務所或營業所</text:span><text:span text:style-name="T464">請附登記證影本</text:span><text:span text:style-name="T465">。</text:span></text:p>
        </text:list-item>
      </text:list>
      <text:p text:style-name="P466"><text:span text:style-name="T467"><text:s text:c="21"/></text:span><text:span text:style-name="T468">โปรดแนบสำเนาใบรับรองการจดทะเบียนสำหรับนิติบุคคล<text:s/></text:span><text:span text:style-name="T469">สมาคม</text:span><text:span text:style-name="T470"><text:s/></text:span><text:span text:style-name="T471">สำนักงาน</text:span><text:span text:style-name="T472">หรือ</text:span><text:span text:style-name="T473">สถานประกอบการ</text:span></text:p>
      <text:list text:style-name="LFO1" text:continue-numbering="true">
        <text:list-item>
          <text:p text:style-name="P474"><text:span text:style-name="T475">本機關檔案應用准駁依檔案法第18條、政府資訊公開法第18條、行政程序法第46條及其他法令之規定辦理。</text:span></text:p>
        </text:list-item>
      </text:list>
      <text:p text:style-name="P476"><text:span text:style-name="T477"><text:s text:c="23"/></text:span><text:span text:style-name="T478">มาตรา<text:s/></text:span><text:span text:style-name="T479">18<text:s/></text:span><text:span text:style-name="T480">ของพระราชบัญญัติจดหมายเหตุ</text:span><text:span text:style-name="T481">,<text:s/></text:span><text:span text:style-name="T482">มาตรา<text:s/></text:span><text:span text:style-name="T483">18<text:s/></text:span><text:span text:style-name="T484">ของพระราชบัญญัติการเปิดเผยข้อมูลข่าวสารของราชการ</text:span><text:span text:style-name="T485">,<text:s/></text:span><text:span text:style-name="T486">มาตรา<text:s/></text:span><text:span text:style-name="T487">46<text:s/></text:span><text:span text:style-name="T488">ของ</text:span></text:p>
      <text:p text:style-name="P489"><text:span text:style-name="T490"><text:s text:c="24"/>พระราชบัญญัติวิธีปฏิบัติราชการทางปกครอง และกฎหมายและข้อบังคับอื่นๆ<text:s/></text:span></text:p>
      <text:list text:style-name="LFO1" text:continue-numbering="true">
        <text:list-item>
          <text:p text:style-name="P491">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  </text:list-item>
      </text:list>
      <text:p text:style-name="P492"><text:span text:style-name="T493"><text:s text:c="8"/></text:span><text:span text:style-name="T494">การอ่าน ถอดความ หรือคัดลอกไฟล์ควรทำในเวลาและสถานที่ที่สถาบันกำหนด (วันจันทร์ ถึง ศุกร์ เวลา<text:s/></text:span><text:span text:style-name="T495">08.00 - 12.00<text:s/></text:span><text:span text:style-name="T496">น.<text:s/></text:span><text:span text:style-name="T497">13.30 –<text:s/></text:span></text:p>
      <text:p text:style-name="P498"><text:span text:style-name="T499"><text:s text:c="25"/>17.30<text:s/></text:span><text:span text:style-name="T500">น. ปิดวันหยุดนักขัตฤกษ์และวันหยุด</text:span><text:span text:style-name="T501">ราชการ</text:span><text:span text:style-name="T502">) .</text:span></text:p>
      <text:list text:style-name="LFO1" text:continue-numbering="true">
        <text:list-item>
          <text:p text:style-name="P503">閱覽、抄錄或複製檔案，應遵守檔案法等相關法令及本所相關規定，並不得有下列行為：<text:s/></text:p>
        </text:list-item>
      </text:list>
      <text:p text:style-name="P504"><text:span text:style-name="T505"><text:s text:c="8"/></text:span><text:span text:style-name="T506">การอ่าน การคัดลอก หรือการทำสำเนาจดหมายเหตุจะต้องเป็นไปตามกฎหมายจดหมายเหตุและกฎหมายและข้อบังคับอื่น ๆ ที่</text:span></text:p>
      <text:p text:style-name="P507"><text:span text:style-name="T508"><text:s text:c="22"/>เกี่ยวข้องของสถาบัน และจะต้องไม่กระทำการใด ๆ ดังต่อไปนี้:</text:span></text:p>
      <text:list text:style-name="LFO2">
        <text:list-item text:start-value="1">
          <text:p text:style-name="P509">攜帶食物、飲料、刀片、墨汁及修正液等易污損或破壞檔案之物品。</text:p>
        </text:list-item>
      </text:list>
      <text:p text:style-name="P510"><text:span text:style-name="T511">พกพาอาหาร เครื่องดื่ม ใบมีดโกน หมึก น้ำยาลบคำผิด และสิ่งของอื่นๆ ที่เปื้อนง่ายหรือสิ่งของที่ทำให้ไฟล์เสียหาย</text:span></text:p>
      <text:list text:style-name="LFO2" text:continue-numbering="true">
        <text:list-item>
          <text:p text:style-name="P512">添註、塗改、更換、抽取、圈點或污損檔案。</text:p>
        </text:list-item>
      </text:list>
      <text:p text:style-name="P513"><text:span text:style-name="T514">การเพิ่มคำอธิบายประกอบ แก้ไข<text:s/></text:span><text:span text:style-name="T515">สับเปลี่ยน</text:span><text:span text:style-name="T516"><text:s/></text:span><text:span text:style-name="T517">ดึง</text:span><text:span text:style-name="T518">ออก ทำสัญลักษณ์</text:span><text:span text:style-name="T519">หรือ</text:span><text:span text:style-name="T520">ทำให้</text:span><text:span text:style-name="T521">ไฟล์เสียหาย</text:span></text:p>
      <text:list text:style-name="LFO2" text:continue-numbering="true">
        <text:list-item>
          <text:p text:style-name="P522">拆散已裝訂完成之檔案。</text:p>
        </text:list-item>
      </text:list>
      <text:p text:style-name="P523"><text:span text:style-name="T524">การรื้อ</text:span><text:span text:style-name="T525">แกะ</text:span><text:span text:style-name="T526">แยก</text:span><text:span text:style-name="T527">เอกสารออกจาก</text:span><text:span text:style-name="T528">ตัว</text:span><text:span text:style-name="T529">เล่มที่</text:span><text:span text:style-name="T530">สมบูรณ์</text:span></text:p>
      <text:list text:style-name="LFO2" text:continue-numbering="true">
        <text:list-item>
          <text:p text:style-name="P531">以其他方法破壞檔案或變更檔案內容。</text:p>
        </text:list-item>
      </text:list>
      <text:p text:style-name="P532"><text:span text:style-name="T533">ทำลายไฟล์หรือเปลี่ยนแปลงเนื้อหาของไฟล์ด้วยวิธี</text:span><text:span text:style-name="T534">การ</text:span><text:span text:style-name="T535">อื่น</text:span><text:span text:style-name="T536">ๆ</text:span></text:p>
      <text:p text:style-name="P537">有違反前項各款情形者，本所得停止其檔案應用；其涉及刑事責任者，移送檢察機關偵辦。</text:p>
      <text:p text:style-name="P538"><text:span text:style-name="T539"><text:s text:c="17"/></text:span><text:span text:style-name="T540"><text:s text:c="2"/></text:span><text:span text:style-name="T541">ผู้ใด</text:span><text:span text:style-name="T542">ก็ตามที่ละเมิดรายการใน</text:span><text:span text:style-name="T543">ข้างต้น</text:span><text:span text:style-name="T544">จะถูกหยุดไม่ให้อ่านหรือคัดลอกไฟล์ หากเกี่ยวข้องกับความรับผิดชอบทางอาญา<text:s/></text:span></text:p>
      <text:p text:style-name="P545"><text:span text:style-name="T546"><text:s text:c="20"/>คดีจะถูกส่งต่อไปยังอัยการเพื่อสอบสวน</text:span></text:p>
      <text:p text:style-name="P547"/>
      <text:p text:style-name="P548"/>
      <text:soft-page-break/>
      <text:list text:style-name="LFO1" text:continue-numbering="true">
        <text:list-item>
          <text:p text:style-name="P549">閱覽、抄錄、複製檔案之收費標準如下：</text:p>
        </text:list-item>
      </text:list>
      <text:p text:style-name="P550"><text:span text:style-name="T551">มาตรฐานการเรียกเก็บค่าธรรมเนียมสำหรับการอ่าน การคัดลอก และการ</text:span><text:span text:style-name="T552">คัดลอก</text:span><text:span text:style-name="T553">ไฟล์มีดังนี้:</text:span></text:p>
      <text:list text:style-name="LFO3">
        <text:list-item text:start-value="1">
          <text:p text:style-name="P554">閱覽、抄錄檔案，每2小時收取費用新臺幣20元；不足2小時，以2小時計算。</text:p>
        </text:list-item>
      </text:list>
      <text:p text:style-name="P555"><text:span text:style-name="T556">สำหรับการอ่านและคัดลอกไฟล์ จะมีการเรียกเก็บค่าธรรมเนียม<text:s/></text:span><text:span text:style-name="T557">NT$20<text:s/></text:span><text:span text:style-name="T558">ทุก<text:s/></text:span><text:span text:style-name="T559">2<text:s/></text:span><text:span text:style-name="T560">ชั่วโมง หากน้อยกว่า<text:s/></text:span><text:span text:style-name="T561">2<text:s/></text:span><text:span text:style-name="T562">ชั่วโมง จะคิดเป็น<text:s/></text:span><text:span text:style-name="T563">2<text:s/></text:span><text:span text:style-name="T564">ชั่วโมง</text:span></text:p>
      <text:p text:style-name="P565">（二）複製檔案資料，依「檔案複製收費標準表」繳納費用。</text:p>
      <text:p text:style-name="P566"><text:span text:style-name="T567"><text:s text:c="15"/></text:span><text:span text:style-name="T568">หากต้องการคัดลอกข้อมูล</text:span><text:span text:style-name="T569">ใน</text:span><text:span text:style-name="T570">ไฟล์ ให้ชำระค่าธรรมเนียมตาม "ตารางมาตรฐานค่าธรรมเนียมการคัดลอกไฟล์"</text:span></text:p>
      <text:p text:style-name="P571">九、申請書填具後，得以臨櫃、郵寄、網路申請方式送達臺中市南區戶政事務所。</text:p>
      <text:p text:style-name="P572"><text:span text:style-name="T573">地址：</text:span><text:span text:style-name="T574">臺中市南區工學路72號1樓 <text:s text:c="2"/>電話</text:span><text:span text:style-name="T575">(04)22627887分機315</text:span></text:p>
      <text:p text:style-name="P576"><text:a xlink:href="mailto:電子郵件84000@taichung.gov.tw" office:target-frame-name="_top" xlink:show="replace"><text:span text:style-name="T577">電子郵件84000@taichung.gov.tw</text:span></text:a></text:p>
      <text:p text:style-name="P578"><text:span text:style-name="T579"><text:s text:c="20"/></text:span><text:span text:style-name="T580">หลังจากกรอกแบบฟอร์มใบยื่น</text:span><text:span text:style-name="T581">คำร้อง</text:span><text:span text:style-name="T582">แล้ว สามารถ</text:span><text:span text:style-name="T583">ยื่น</text:span><text:span text:style-name="T584">ใบ</text:span><text:span text:style-name="T585">คำร้อง</text:span><text:span text:style-name="T586">ที่</text:span><text:span text:style-name="T587">เคาน์เตอร์สำนักงานทะเบียนบ้าน เขต</text:span><text:span text:style-name="T588">ใต้</text:span><text:span text:style-name="T589"><text:s/>เมืองไถจงหรือส่งทางไปรษณีย์หรือทาง</text:span><text:span text:style-name="T590">อีเมล์</text:span></text:p>
      <text:p text:style-name="P591"><text:span text:style-name="T592"><text:s text:c="33"/>ที่อยู่: ชั้น<text:s/></text:span><text:span text:style-name="T593">1</text:span><text:span text:style-name="T594"><text:s/>เลขที่<text:s/></text:span><text:span text:style-name="T595">72</text:span><text:span text:style-name="T596"><text:s/>ถนน กงเฉ เขตหนาน</text:span><text:span text:style-name="T597">（</text:span><text:span text:style-name="T598">พื้นที่ภาคใต้</text:span><text:span text:style-name="T599">）</text:span><text:span text:style-name="T600"><text:s text:c="2"/>เมืองไทจง โทร (</text:span><text:span text:style-name="T601">04) 22627887</text:span><text:span text:style-name="T602"><text:s/>ต่อ<text:s/></text:span><text:span text:style-name="T603">315</text:span></text:p>
      <text:p text:style-name="P604"><text:span text:style-name="T605"><text:s text:c="34"/>อีเม</text:span><text:span text:style-name="T606">ล์</text:span><text:span text:style-name="T607"><text:s/></text:span><text:span text:style-name="T608">84000@taichung.gov.tw</text:span></text:p>
      <text:p text:style-name="P609"><text:span text:style-name="T610">十、其他事項</text:span><text:span text:style-name="T611">เรื่องอื่นๆ</text:span><text:span text:style-name="T612"><text:s/></text:span><text:span text:style-name="T613">：<text:s/></text:span></text:p>
      <text:p text:style-name="P614"><text:span text:style-name="T615">(一)應用檔案而侵害第三人之著作權或隱私權等權益情形時，應由申請人（代理人）自負責任。</text:span></text:p>
      <text:p text:style-name="P616"><text:span text:style-name="T617"><text:s text:c="4"/></text:span><text:span text:style-name="T618">ผู้ยื่น</text:span><text:span text:style-name="T619">คำร้อง</text:span><text:span text:style-name="T620"><text:s/>(ตัวแทน) จะต้องรับผิดชอบแต่เพียงผู้เดียวต่อการละเมิดลิขสิทธิ์หรือสิทธิส่วนบุคคลของบุคคลที่สามอันเนื่องมาจากการใช้ไฟล์</text:span></text:p>
      <text:p text:style-name="P621"><text:span text:style-name="T622">(二)閱覽本所檔案應以使用本所提供之設備為原則；如有使用自備之手提電腦、輔助閱讀器材或其他器材之必要者，應於申請時載明，經許可後始得為之。</text:span></text:p>
      <text:p text:style-name="P623"><text:span text:style-name="T624"><text:s text:c="2"/></text:span><text:span text:style-name="T625">หลักการคือให้ใช้อุปกรณ์ที่สถาบันจัดเตรียมไว้ให้เพื่ออ่าน</text:span><text:span text:style-name="T626">เอกสาร</text:span><text:span text:style-name="T627">ของสถาบัน หากจำเป็นต้องใช้คอมพิวเตอร์โน้ตบุ๊กที่จัดหามาเอง เครื่องช่วยอ่านเสริม หรืออุปกรณ์อื่น ๆ ควรระบุไว้ ณ เวลาที่</text:span><text:span text:style-name="T628">ยื่น</text:span><text:span text:style-name="T629">คำร้อง</text:span><text:span text:style-name="T630"><text:s/>และ สามารถทำได้หลังจากได้รับอนุมัติแล้วเท่านั้น</text:span>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76in" text:min-label-width="0.125in" text:list-level-position-and-space-mode="label-alignment">
          <style:list-level-label-alignment text:label-followed-by="listtab" fo:margin-left="1.8326in" fo:text-indent="-0.125in"/>
        </style:list-level-properties>
      </text:list-level-style-number>
      <text:list-level-style-number text:level="4" style:num-suffix="." style:num-format="1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76in" text:min-label-width="0.125in" text:list-level-position-and-space-mode="label-alignment">
          <style:list-level-label-alignment text:label-followed-by="listtab" fo:margin-left="3.3326in" fo:text-indent="-0.125in"/>
        </style:list-level-properties>
      </text:list-level-style-number>
      <text:list-level-style-number text:level="7" style:num-suffix="." style:num-format="1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76in" text:min-label-width="0.125in" text:list-level-position-and-space-mode="label-alignment">
          <style:list-level-label-alignment text:label-followed-by="listtab" fo:margin-left="4.8326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8062in" text:min-label-width="0.5625in" text:list-level-position-and-space-mode="label-alignment">
          <style:list-level-label-alignment text:label-followed-by="listtab" fo:margin-left="1.3687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12in" text:min-label-width="0.125in" text:list-level-position-and-space-mode="label-alignment">
          <style:list-level-label-alignment text:label-followed-by="listtab" fo:margin-left="2.0562in" fo:text-indent="-0.125in"/>
        </style:list-level-properties>
      </text:list-level-style-number>
      <text:list-level-style-number text:level="4" style:num-suffix=".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12in" text:min-label-width="0.125in" text:list-level-position-and-space-mode="label-alignment">
          <style:list-level-label-alignment text:label-followed-by="listtab" fo:margin-left="3.5562in" fo:text-indent="-0.125in"/>
        </style:list-level-properties>
      </text:list-level-style-number>
      <text:list-level-style-number text:level="7" style:num-suffix="." style:num-format="1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125in" text:list-level-position-and-space-mode="label-alignment">
          <style:list-level-label-alignment text:label-followed-by="listtab" fo:margin-left="5.0562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傑儒</meta:initial-creator>
    <dc:creator>姚雅萍</dc:creator>
    <meta:creation-date>2023-02-20T06:52:00Z</meta:creation-date>
    <dc:date>2023-02-20T06:52:00Z</dc:date>
    <meta:template xlink:href="Normal" xlink:type="simple"/>
    <meta:editing-cycles>2</meta:editing-cycles>
    <meta:editing-duration>PT0S</meta:editing-duration>
    <meta:document-statistic meta:page-count="4" meta:paragraph-count="11" meta:word-count="871" meta:character-count="5829" meta:row-count="41" meta:non-whitespace-character-count="4969"/>
  </office:meta>
</office:document-meta>
</file>