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31in" text:min-label-width="0.2604in" text:list-level-position-and-space-mode="label-alignment">
          <style:list-level-label-alignment text:label-followed-by="listtab" fo:margin-left="0.923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31in" text:min-label-width="0.2604in" text:list-level-position-and-space-mode="label-alignment">
          <style:list-level-label-alignment text:label-followed-by="listtab" fo:margin-left="0.923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margin-bottom="0.0833in" fo:line-height="0.3333in" fo:text-indent="0.5888in"/>
    </style:style>
    <style:style style:name="T4" style:parent-style-name="預設段落字型" style:family="text">
      <style:text-properties style:font-name="標楷體" fo:font-weight="bold" style:font-weight-asian="bold" fo:color="#000000" style:letter-kerning="true"/>
    </style:style>
    <style:style style:name="P5" style:parent-style-name="內文" style:family="paragraph">
      <style:text-properties style:font-name="標楷體" fo:font-weight="bold" style:font-weight-asian="bold" style:font-weight-complex="bold"/>
    </style:style>
    <style:style style:name="P6" style:parent-style-name="內文" style:family="paragraph">
      <style:text-properties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style:punctuation-wrap="simple" fo:text-align="center" fo:margin-bottom="0.0833in" fo:line-height="0.3333in" fo:text-indent="0.5888in"/>
    </style:style>
    <style:style style:name="T9" style:parent-style-name="預設段落字型" style:family="text">
      <style:text-properties style:font-name-asian="BiauKai" fo:font-size="13.5pt" style:font-size-asian="13.5pt" style:font-size-complex="13.5pt"/>
    </style:style>
    <style:style style:name="T10" style:parent-style-name="預設段落字型" style:family="text">
      <style:text-properties fo:font-size="13.5pt" style:font-size-asian="13.5pt" style:font-size-complex="13.5pt"/>
    </style:style>
    <style:style style:name="T11" style:parent-style-name="預設段落字型" style:family="text">
      <style:text-properties fo:font-size="13.5pt" style:font-size-asian="13.5pt" style:font-size-complex="13.5pt"/>
    </style:style>
    <style:style style:name="T12" style:parent-style-name="預設段落字型" style:family="text">
      <style:text-properties style:font-name-asian="BiauKai" fo:font-size="13.5pt" style:font-size-asian="13.5pt" style:font-size-complex="13.5pt"/>
    </style:style>
    <style:style style:name="P13" style:parent-style-name="內文" style:family="paragraph">
      <style:paragraph-properties fo:text-align="end" fo:margin-right="0.4166in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BiauKai" fo:font-size="13pt" style:font-size-asian="13pt" style:font-size-complex="13pt"/>
    </style:style>
    <style:style style:name="T1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ableColumn19" style:family="table-column">
      <style:table-column-properties style:column-width="0.6472in" style:use-optimal-column-width="false"/>
    </style:style>
    <style:style style:name="TableColumn20" style:family="table-column">
      <style:table-column-properties style:column-width="0.8909in" style:use-optimal-column-width="false"/>
    </style:style>
    <style:style style:name="TableColumn21" style:family="table-column">
      <style:table-column-properties style:column-width="0.8284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1.1097in" style:use-optimal-column-width="false"/>
    </style:style>
    <style:style style:name="TableColumn24" style:family="table-column">
      <style:table-column-properties style:column-width="1.7916in" style:use-optimal-column-width="false"/>
    </style:style>
    <style:style style:name="TableColumn25" style:family="table-column">
      <style:table-column-properties style:column-width="0.5215in" style:use-optimal-column-width="false"/>
    </style:style>
    <style:style style:name="TableColumn26" style:family="table-column">
      <style:table-column-properties style:column-width="0.5027in" style:use-optimal-column-width="false"/>
    </style:style>
    <style:style style:name="TableColumn27" style:family="table-column">
      <style:table-column-properties style:column-width="0.5305in" style:use-optimal-column-width="false"/>
    </style:style>
    <style:style style:name="TableColumn28" style:family="table-column">
      <style:table-column-properties style:column-width="0.7645in" style:use-optimal-column-width="false"/>
    </style:style>
    <style:style style:name="Table18" style:family="table">
      <style:table-properties style:width="7.6437in" style:rel-width="102.58%" fo:margin-left="0in" table:align="center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center" fo:line-height="0.2777in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BiauKai" fo:font-size="13pt" style:font-size-asian="13pt" style:font-size-complex="13pt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fo:text-align="center" fo:line-height="0.2777in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BiauKai" fo:font-size="13pt" style:font-size-asian="13pt" style:font-size-complex="13pt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43" style:parent-style-name="內文" style:family="paragraph">
      <style:paragraph-properties style:punctuation-wrap="simple" fo:text-align="center" fo:line-height="0.2777in"/>
    </style:style>
    <style:style style:name="T44" style:parent-style-name="預設段落字型" style:family="text">
      <style:text-properties style:font-name-asian="BiauKai" fo:font-size="13pt" style:font-size-asian="13pt" style:font-size-complex="13pt"/>
    </style:style>
    <style:style style:name="TableCell4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47" style:parent-style-name="內文" style:family="paragraph">
      <style:paragraph-properties style:punctuation-wrap="simple" fo:text-align="center" fo:line-height="0.2777in"/>
    </style:style>
    <style:style style:name="T48" style:parent-style-name="預設段落字型" style:family="text">
      <style:text-properties style:font-name-asian="BiauKai" fo:font-size="13pt" style:font-size-asian="13pt" style:font-size-complex="13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fo:text-align="justify" fo:line-height="0.2777in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BiauKai" fo:font-size="13pt" style:font-size-asian="13pt" style:font-size-complex="13pt"/>
    </style:style>
    <style:style style:name="TableCell5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5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59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fo:line-height="0.2777in"/>
    </style:style>
    <style:style style:name="T61" style:parent-style-name="預設段落字型" style:family="text">
      <style:text-properties style:font-name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BiauKai" fo:font-size="13pt" style:font-size-asian="13pt" style:font-size-complex="13pt"/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style:punctuation-wrap="simple" fo:line-height="0.2777in"/>
    </style:style>
    <style:style style:name="T65" style:parent-style-name="預設段落字型" style:family="text">
      <style:text-properties style:font-name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BiauKai" fo:font-size="13pt" style:font-size-asian="13pt" style:font-size-complex="13pt"/>
    </style:style>
    <style:style style:name="T67" style:parent-style-name="預設段落字型" style:family="text"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69" style:family="table-row">
      <style:table-row-properties style:min-row-height="0.7937in" style:use-optimal-row-height="false" fo:keep-together="always"/>
    </style:style>
    <style:style style:name="TableCell7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74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75" style:parent-style-name="預設段落字型" style:family="text">
      <style:text-properties style:font-name-asian="BiauKai" fo:font-size="13pt" style:font-size-asian="13pt" style:font-size-complex="13pt"/>
    </style:style>
    <style:style style:name="T76" style:parent-style-name="預設段落字型" style:family="text">
      <style:text-properties style:font-name-asian="BiauKai" fo:font-size="13pt" style:font-size-asian="13pt" style:font-size-complex="13pt"/>
    </style:style>
    <style:style style:name="T77" style:parent-style-name="預設段落字型" style:family="text">
      <style:text-properties style:font-name-asian="BiauKai" fo:font-size="13pt" style:font-size-asian="13pt" style:font-size-complex="13pt"/>
    </style:style>
    <style:style style:name="P78" style:parent-style-name="內文" style:family="paragraph">
      <style:paragraph-properties style:punctuation-wrap="simple" style:snap-to-layout-grid="false" fo:text-align="justify" fo:line-height="0.2777in"/>
    </style:style>
    <style:style style:name="T79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ableCell8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8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84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fo:line-height="0.2777in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BiauKai" fo:font-size="13pt" style:font-size-asian="13pt" style:font-size-complex="13pt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P89" style:parent-style-name="內文" style:family="paragraph">
      <style:paragraph-properties style:punctuation-wrap="simple" fo:line-height="0.2777in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BiauKai" fo:font-size="13pt" style:font-size-asian="13pt" style:font-size-complex="13pt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P93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94" style:family="table-row">
      <style:table-row-properties style:min-row-height="0.8597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P97" style:parent-style-name="內文" style:family="paragraph">
      <style:paragraph-properties fo:margin-left="0.25in" fo:text-indent="-0.125in">
        <style:tab-stops/>
      </style:paragraph-properties>
    </style:style>
    <style:style style:name="T98" style:parent-style-name="預設段落字型" style:family="text">
      <style:text-properties style:font-name-asian="BiauKai" fo:font-size="13pt" style:font-size-asian="13pt" style:font-size-complex="13pt"/>
    </style:style>
    <style:style style:name="T9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0" style:parent-style-name="預設段落字型" style:family="text">
      <style:text-properties style:font-name-asian="BiauKai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2" style:parent-style-name="預設段落字型" style:family="text">
      <style:text-properties style:font-name-asian="BiauKai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104" style:parent-style-name="內文" style:family="paragraph">
      <style:paragraph-properties fo:text-align="justify" fo:margin-left="0.25in" fo:text-indent="-0.125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6" style:parent-style-name="預設段落字型" style:family="text">
      <style:text-properties style:font-name-asian="BiauKai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108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0" style:parent-style-name="預設段落字型" style:family="text">
      <style:text-properties style:font-name-asian="BiauKai" fo:font-size="13pt" style:font-size-asian="13pt" style:font-size-complex="13pt"/>
    </style:style>
    <style:style style:name="TableRow111" style:family="table-row">
      <style:table-row-properties style:min-row-height="0.3993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-asian="BiauKai" fo:font-size="11pt" style:font-size-asian="11pt" style:font-size-complex="11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19" style:parent-style-name="內文" style:family="paragraph">
      <style:paragraph-properties style:punctuation-wrap="simple" fo:text-align="center" fo:line-height="0.2777in"/>
    </style:style>
    <style:style style:name="T120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ableCell12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center" fo:line-height="0.2777in"/>
    </style:style>
    <style:style style:name="T123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124" style:family="table-row">
      <style:table-row-properties style:min-row-height="0.1194in" style:use-optimal-row-height="false" fo:keep-together="always"/>
    </style:style>
    <style:style style:name="P125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28" style:parent-style-name="內文" style:family="paragraph">
      <style:paragraph-properties style:punctuation-wrap="simple" fo:text-align="center" fo:line-height="0.2777in"/>
    </style:style>
    <style:style style:name="T129" style:parent-style-name="預設段落字型" style:family="text">
      <style:text-properties style:font-name-asian="BiauKai" fo:font-size="13pt" style:font-size-asian="13pt" style:font-size-complex="13pt"/>
    </style:style>
    <style:style style:name="T130" style:parent-style-name="預設段落字型" style:family="text">
      <style:text-properties style:font-name-asian="BiauKai" fo:font-size="13pt" style:font-size-asian="13pt" style:font-size-complex="13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33" style:parent-style-name="內文" style:family="paragraph">
      <style:paragraph-properties style:punctuation-wrap="simple" fo:text-align="center" fo:line-height="0.2777in"/>
    </style:style>
    <style:style style:name="T134" style:parent-style-name="預設段落字型" style:family="text">
      <style:text-properties style:font-name-asian="BiauKai" fo:font-size="13pt" style:font-size-asian="13pt" style:font-size-complex="13pt"/>
    </style:style>
    <style:style style:name="T135" style:parent-style-name="預設段落字型" style:family="text">
      <style:text-properties style:font-name-asian="BiauKai" fo:font-size="13pt" style:font-size-asian="13pt" style:font-size-complex="13pt"/>
    </style:style>
    <style:style style:name="TableCell1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38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39" style:parent-style-name="內文" style:family="paragraph">
      <style:paragraph-properties style:punctuation-wrap="simple" style:snap-to-layout-grid="false" fo:text-align="center" fo:line-height="0.2777in"/>
    </style:style>
    <style:style style:name="T140" style:parent-style-name="預設段落字型" style:family="text">
      <style:text-properties style:font-name-asian="BiauKai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43" style:parent-style-name="內文" style:family="paragraph">
      <style:paragraph-properties style:punctuation-wrap="simple" fo:text-align="center" fo:line-height="0.2777in"/>
    </style:style>
    <style:style style:name="T144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47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style:font-name-asian="BiauKai" fo:font-size="10pt" style:font-size-asian="10pt" style:font-size-complex="10pt"/>
    </style:style>
    <style:style style:name="TableRow150" style:family="table-row">
      <style:table-row-properties style:min-row-height="0.152in" style:use-optimal-row-height="false" fo:keep-together="always"/>
    </style:style>
    <style:style style:name="P151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15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5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54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center" fo:line-height="0.2222in"/>
      <style:text-properties style:font-name="標楷體" fo:color="#000000" style:letter-kerning="true" fo:font-size="13pt" style:font-size-asian="13pt" style:font-size-complex="13pt"/>
    </style:style>
    <style:style style:name="P157" style:parent-style-name="內文" style:family="paragraph">
      <style:paragraph-properties style:punctuation-wrap="simple" fo:text-align="center" fo:line-height="0.2222in"/>
    </style:style>
    <style:style style:name="T158" style:parent-style-name="預設段落字型" style:family="text">
      <style:text-properties style:font-name-asian="BiauKai" fo:font-size="7.5pt" style:font-size-asian="7.5pt" style:font-size-complex="7.5pt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fo:text-align="center" fo:line-height="0.2222in"/>
      <style:text-properties style:font-name="標楷體" fo:color="#000000" style:letter-kerning="true" fo:font-size="13pt" style:font-size-asian="13pt" style:font-size-complex="13pt"/>
    </style:style>
    <style:style style:name="P161" style:parent-style-name="內文" style:family="paragraph">
      <style:paragraph-properties style:punctuation-wrap="simple" fo:text-align="center" fo:line-height="0.2222in"/>
    </style:style>
    <style:style style:name="T162" style:parent-style-name="預設段落字型" style:family="text">
      <style:text-properties style:font-name-asian="BiauKai" fo:font-size="13pt" style:font-size-asian="13pt" style:font-size-complex="13pt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09" style:family="table-row">
      <style:table-row-properties style:min-row-height="0.3937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39" style:family="table-row">
      <style:table-row-properties style:min-row-height="1.0847in" style:use-optimal-row-height="false" fo:keep-together="always"/>
    </style:style>
    <style:style style:name="TableCell24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42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</style:style>
    <style:style style:name="T243" style:parent-style-name="預設段落字型" style:family="text">
      <style:text-properties style:font-name-asian="BiauKai" fo:font-size="13pt" style:font-size-asian="13pt" style:font-size-complex="13pt"/>
    </style:style>
    <style:style style:name="T244" style:parent-style-name="預設段落字型" style:family="text">
      <style:text-properties style:font-name-asian="BiauKai" fo:font-size="13pt" style:font-size-asian="13pt" style:font-size-complex="13pt"/>
    </style:style>
    <style:style style:name="T245" style:parent-style-name="預設段落字型" style:family="text">
      <style:text-properties style:font-name-asian="BiauKai" fo:font-size="13pt" style:font-size-asian="13pt" style:font-size-complex="13pt"/>
    </style:style>
    <style:style style:name="T246" style:parent-style-name="預設段落字型" style:family="text">
      <style:text-properties style:font-name-asian="BiauKai" fo:font-size="13pt" style:font-size-asian="13pt" style:font-size-complex="13pt"/>
    </style:style>
    <style:style style:name="T247" style:parent-style-name="預設段落字型" style:family="text">
      <style:text-properties style:font-name-asian="BiauKai" fo:font-size="13pt" style:font-size-asian="13pt" style:font-size-complex="13pt"/>
    </style:style>
    <style:style style:name="T248" style:parent-style-name="預設段落字型" style:family="text">
      <style:text-properties style:font-name-asian="BiauKai" fo:font-size="13pt" style:font-size-asian="13pt" style:font-size-complex="13pt"/>
    </style:style>
    <style:style style:name="T249" style:parent-style-name="預設段落字型" style:family="text">
      <style:text-properties style:font-name-asian="BiauKai" fo:font-size="13pt" style:font-size-asian="13pt" style:font-size-complex="13pt"/>
    </style:style>
    <style:style style:name="T250" style:parent-style-name="預設段落字型" style:family="text">
      <style:text-properties style:font-name-asian="BiauKai" fo:font-size="13pt" style:font-size-asian="13pt" style:font-size-complex="13pt"/>
    </style:style>
    <style:style style:name="T251" style:parent-style-name="預設段落字型" style:family="text">
      <style:text-properties style:font-name-asian="BiauKai" fo:font-size="13pt" style:font-size-asian="13pt" style:font-size-complex="13pt"/>
    </style:style>
    <style:style style:name="TableRow252" style:family="table-row">
      <style:table-row-properties style:min-row-height="0.4097in" style:use-optimal-row-height="false" fo:keep-together="always"/>
    </style:style>
    <style:style style:name="TableCell25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fo:text-align="justify" fo:line-height="0.2777in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punctuation-wrap="simple" fo:text-align="justify" fo:line-height="0.2777in"/>
    </style:style>
    <style:style style:name="T260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261" style:parent-style-name="預設段落字型" style:family="text">
      <style:text-properties style:font-name-asian="BiauKai" fo:font-size="13pt" style:font-size-asian="13pt" style:font-size-complex="13pt"/>
    </style:style>
    <style:style style:name="T262" style:parent-style-name="預設段落字型" style:family="text">
      <style:text-properties style:font-name-asian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BiauKai" fo:font-size="13pt" style:font-size-asian="13pt" style:font-size-complex="13pt"/>
    </style:style>
    <style:style style:name="T264" style:parent-style-name="預設段落字型" style:family="text">
      <style:text-properties style:font-name-asian="BiauKai" fo:font-size="13pt" style:font-size-asian="13pt" style:font-size-complex="13pt"/>
    </style:style>
    <style:style style:name="T265" style:parent-style-name="預設段落字型" style:family="text">
      <style:text-properties style:font-name-asian="BiauKai" fo:font-size="13pt" style:font-size-asian="13pt" style:font-size-complex="13pt"/>
    </style:style>
    <style:style style:name="T266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8562in" style:use-optimal-row-height="false" fo:keep-together="always"/>
    </style:style>
    <style:style style:name="TableCell26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fo:text-align="justify" fo:line-height="0.2777in" fo:margin-left="0.9027in" fo:text-indent="-0.902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punctuation-wrap="simple" fo:text-align="justify" fo:line-height="0.2777in" fo:margin-left="0.9027in" fo:text-indent="-0.9027in">
        <style:tab-stops/>
      </style:paragraph-properties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punctuation-wrap="simple" fo:line-height="0.2777in" fo:margin-left="0.9027in" fo:text-indent="-0.9027in">
        <style:tab-stops/>
      </style:paragraph-properties>
    </style:style>
    <style:style style:name="T288" style:parent-style-name="預設段落字型" style:family="text">
      <style:text-properties style:font-name-asian="BiauKai" fo:font-size="13pt" style:font-size-asian="13pt" style:font-size-complex="13pt"/>
    </style:style>
    <style:style style:name="T28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90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291" style:parent-style-name="預設段落字型" style:family="text">
      <style:text-properties style:font-name-asian="BiauKai" fo:font-size="13pt" style:font-size-asian="13pt" style:font-size-complex="13pt"/>
    </style:style>
    <style:style style:name="T292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293" style:parent-style-name="預設段落字型" style:family="text">
      <style:text-properties style:font-name-asian="BiauKai" fo:font-size="13pt" style:font-size-asian="13pt" style:font-size-complex="13pt"/>
    </style:style>
    <style:style style:name="T294" style:parent-style-name="預設段落字型" style:family="text">
      <style:text-properties style:font-name-asian="BiauKai" fo:font-size="13pt" style:font-size-asian="13pt" style:font-size-complex="13pt"/>
    </style:style>
    <style:style style:name="T295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296" style:parent-style-name="預設段落字型" style:family="text">
      <style:text-properties style:font-name-asian="BiauKai" fo:font-size="13pt" style:font-size-asian="13pt" style:font-size-complex="13pt"/>
    </style:style>
    <style:style style:name="T297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298" style:parent-style-name="預設段落字型" style:family="text">
      <style:text-properties style:font-name-asian="BiauKai" fo:font-size="13pt" style:font-size-asian="13pt" style:font-size-complex="13pt"/>
    </style:style>
    <style:style style:name="T299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300" style:parent-style-name="預設段落字型" style:family="text">
      <style:text-properties style:font-name-asian="BiauKai" fo:font-size="13pt" style:font-size-asian="13pt" style:font-size-complex="13pt"/>
    </style:style>
    <style:style style:name="T301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302" style:parent-style-name="預設段落字型" style:family="text">
      <style:text-properties style:font-name-asian="BiauKai" fo:font-size="13pt" style:font-size-asian="13pt" style:font-size-complex="13pt"/>
    </style:style>
    <style:style style:name="T303" style:parent-style-name="預設段落字型" style:family="text">
      <style:text-properties style:font-name-asian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punctuation-wrap="simple" fo:line-height="0.2777in" fo:margin-left="0.9027in" fo:text-indent="-0.9027in">
        <style:tab-stops/>
      </style:paragraph-properties>
    </style:style>
    <style:style style:name="T305" style:parent-style-name="預設段落字型" style:family="text">
      <style:text-properties style:font-name-asian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1.0881in" style:use-optimal-row-height="false" fo:keep-together="always"/>
    </style:style>
    <style:style style:name="TableCell30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P310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P311" style:parent-style-name="內文" style:family="paragraph">
      <style:text-properties style:font-name-asian="BiauKai" fo:font-size="13pt" style:font-size-asian="13pt" style:font-size-complex="13pt"/>
    </style:style>
    <style:style style:name="P312" style:parent-style-name="內文" style:family="paragraph">
      <style:paragraph-properties style:punctuation-wrap="simple" style:snap-to-layout-grid="false" fo:line-height="0.2777in"/>
    </style:style>
    <style:style style:name="T313" style:parent-style-name="預設段落字型" style:family="text">
      <style:text-properties style:font-name-asian="BiauKai" fo:font-size="13pt" style:font-size-asian="13pt" style:font-size-complex="13pt"/>
    </style:style>
    <style:style style:name="T31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315" style:parent-style-name="內文" style:family="paragraph">
      <style:paragraph-properties style:punctuation-wrap="simple" style:snap-to-layout-grid="false" fo:line-height="0.2777in"/>
    </style:style>
    <style:style style:name="T316" style:parent-style-name="預設段落字型" style:family="text">
      <style:text-properties style:font-name-asian="BiauKai" fo:font-size="13pt" style:font-size-asian="13pt" style:font-size-complex="13pt"/>
    </style:style>
    <style:style style:name="T31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318" style:parent-style-name="內文" style:family="paragraph">
      <style:paragraph-properties style:punctuation-wrap="simple" style:snap-to-layout-grid="false" fo:line-height="0.2777in"/>
    </style:style>
    <style:style style:name="T319" style:parent-style-name="預設段落字型" style:family="text">
      <style:text-properties style:font-name-asian="BiauKai" fo:font-size="13pt" style:font-size-asian="13pt" style:font-size-complex="13pt"/>
    </style:style>
    <style:style style:name="P320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321" style:parent-style-name="內文" style:family="paragraph">
      <style:paragraph-properties fo:text-align="justify" fo:margin-bottom="0.0277in"/>
    </style:style>
    <style:style style:name="T322" style:parent-style-name="預設段落字型" style:family="text">
      <style:text-properties style:font-name-asian="BiauKai" fo:font-size="13pt" style:font-size-asian="13pt" style:font-size-complex="13pt"/>
    </style:style>
    <style:style style:name="T323" style:parent-style-name="預設段落字型" style:family="text">
      <style:text-properties style:font-name-asian="Times New Roman" fo:font-size="13pt" style:font-size-asian="13pt" style:font-size-complex="13pt"/>
    </style:style>
    <style:style style:name="P324" style:parent-style-name="內文" style:family="paragraph">
      <style:paragraph-properties fo:margin-bottom="0.0277in"/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center" fo:margin-bottom="0.0277in" fo:line-height="0.25in"/>
    </style:style>
    <style:style style:name="T326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BiauKai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25in" fo:text-indent="0.5826in"/>
      <style:text-properties style:font-name="標楷體" fo:font-size="13pt" style:font-size-asian="13pt" style:font-size-complex="13pt"/>
    </style:style>
    <style:style style:name="P330" style:parent-style-name="內文" style:list-style-name="LFO1" style:family="paragraph">
      <style:paragraph-properties fo:widows="2" fo:orphans="2" style:vertical-align="auto" fo:line-height="0.25in" fo:margin-left="0.9819in" fo:text-indent="-0.2041in">
        <style:tab-stops/>
      </style:paragraph-properties>
      <style:text-properties fo:hyphenate="true"/>
    </style:style>
    <style:style style:name="T331" style:parent-style-name="預設段落字型" style:family="text">
      <style:text-properties style:font-name-asian="Times New Roman" fo:font-size="13pt" style:font-size-asian="13pt" style:font-size-complex="13pt"/>
    </style:style>
    <style:style style:name="T332" style:parent-style-name="預設段落字型" style:family="text">
      <style:text-properties style:font-name-asian="新細明體" fo:font-size="13pt" style:font-size-asian="13pt" style:font-size-complex="13pt"/>
    </style:style>
    <style:style style:name="T333" style:parent-style-name="預設段落字型" style:family="text">
      <style:text-properties style:font-name-asian="Times New Roman" fo:font-size="13pt" style:font-size-asian="13pt" style:font-size-complex="13pt"/>
    </style:style>
    <style:style style:name="P334" style:parent-style-name="內文" style:family="paragraph">
      <style:paragraph-properties fo:line-height="0.25in" fo:text-indent="0.5826in"/>
      <style:text-properties style:font-name="標楷體" fo:font-size="13pt" style:font-size-asian="13pt" style:font-size-complex="13pt"/>
    </style:style>
    <style:style style:name="P335" style:parent-style-name="內文" style:list-style-name="LFO1" style:family="paragraph">
      <style:paragraph-properties fo:widows="2" fo:orphans="2" style:vertical-align="auto" fo:line-height="0.25in" fo:margin-left="0.9527in" fo:text-indent="-0.1888in">
        <style:tab-stops/>
      </style:paragraph-properties>
      <style:text-properties fo:hyphenate="true"/>
    </style:style>
    <style:style style:name="T336" style:parent-style-name="預設段落字型" style:family="text">
      <style:text-properties style:font-name-asian="Times New Roman" fo:font-size="13pt" style:font-size-asian="13pt" style:font-size-complex="13pt"/>
    </style:style>
    <style:style style:name="T337" style:parent-style-name="預設段落字型" style:family="text">
      <style:text-properties style:font-name="BiauKai" style:font-name-asian="Times New Roman" fo:font-size="13pt" style:font-size-asian="13pt" style:font-size-complex="13pt"/>
    </style:style>
    <style:style style:name="P338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style:font-name="標楷體" fo:font-size="13pt" style:font-size-asian="13pt" style:font-size-complex="13pt"/>
    </style:style>
    <style:style style:name="P341" style:parent-style-name="內文" style:list-style-name="LFO1" style:family="paragraph">
      <style:paragraph-properties fo:widows="2" fo:orphans="2" style:vertical-align="auto" fo:line-height="0.25in" fo:margin-left="0.9138in" fo:text-indent="-0.1458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P342" style:parent-style-name="內文" style:family="paragraph">
      <style:paragraph-properties fo:margin-top="0.0416in" fo:line-height="0.25in" fo:text-indent="0.5833in"/>
    </style:style>
    <style:style style:name="T343" style:parent-style-name="預設段落字型" style:family="text">
      <style:text-properties style:font-name="標楷體"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style:font-name="標楷體" fo:font-size="13pt" style:font-size-asian="13pt" style:font-size-complex="13pt"/>
    </style:style>
    <style:style style:name="P346" style:parent-style-name="內文" style:list-style-name="LFO1" style:family="paragraph">
      <style:paragraph-properties fo:widows="2" fo:orphans="2" style:vertical-align="auto" fo:line-height="0.25in" fo:margin-left="0.9527in" fo:text-indent="-0.1847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P347" style:parent-style-name="內文" style:family="paragraph">
      <style:paragraph-properties fo:margin-top="0.0416in" fo:line-height="0.25in" fo:margin-left="0.9652in" fo:text-indent="-0.3916in">
        <style:tab-stops/>
      </style:paragraph-properties>
      <style:text-properties style:font-name="標楷體" fo:font-size="13pt" style:font-size-asian="13pt" style:font-size-complex="13pt"/>
    </style:style>
    <style:style style:name="P348" style:parent-style-name="內文" style:list-style-name="LFO1" style:family="paragraph">
      <style:paragraph-properties fo:widows="2" fo:orphans="2" style:vertical-align="auto" fo:line-height="0.25in" fo:margin-left="0.9333in" fo:text-indent="-0.15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P349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350" style:parent-style-name="內文" style:list-style-name="LFO1" style:family="paragraph">
      <style:paragraph-properties fo:widows="2" fo:orphans="2" style:vertical-align="auto" fo:line-height="0.25in" fo:margin-left="0.9819in" fo:text-indent="-0.2041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P351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352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354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355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356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list-style-name="LFO1" style:family="paragraph">
      <style:paragraph-properties fo:widows="2" fo:orphans="2" style:vertical-align="auto" fo:margin-bottom="0.1944in" fo:line-height="0.25in" fo:margin-left="0.9625in" fo:text-indent="-0.1791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P358" style:parent-style-name="清單段落" style:list-style-name="LFO2" style:family="paragraph">
      <style:paragraph-properties fo:line-height="0.25in" fo:text-indent="0.0777in"/>
      <style:text-properties style:font-name="Times New Roman" style:font-name-asian="Times New Roman" fo:font-size="13pt" style:font-size-asian="13pt" style:font-size-complex="13pt"/>
    </style:style>
    <style:style style:name="P359" style:parent-style-name="清單段落" style:family="paragraph">
      <style:paragraph-properties fo:line-height="0.25in" fo:margin-left="0in" fo:text-indent="1.293in">
        <style:tab-stops/>
      </style:paragraph-properties>
      <style:text-properties style:font-name="Times New Roman" style:font-name-asian="Times New Roman" fo:font-size="13pt" style:font-size-asian="13pt" style:font-size-complex="13pt"/>
    </style:style>
    <style:style style:name="P360" style:parent-style-name="內文" style:family="paragraph">
      <style:paragraph-properties fo:line-height="0.25in" fo:text-indent="0.9916in"/>
      <style:text-properties style:font-name-asian="Times New Roman" fo:font-size="13pt" style:font-size-asian="13pt" style:font-size-complex="13pt"/>
    </style:style>
    <style:style style:name="P361" style:parent-style-name="內文" style:family="paragraph">
      <style:paragraph-properties fo:line-height="0.25in" fo:text-indent="0.768in"/>
      <style:text-properties style:font-name-asian="Times New Roman" fo:font-size="13pt" style:font-size-asian="13pt" style:font-size-complex="13pt"/>
    </style:style>
    <style:style style:name="P362" style:parent-style-name="內文" style:family="paragraph">
      <style:paragraph-properties fo:margin-bottom="0.0277in" fo:line-height="0.25in" fo:text-indent="0.8166in"/>
      <style:text-properties style:font-name-asian="Times New Roman" fo:font-size="13pt" style:font-size-asian="13pt" style:font-size-complex="13pt"/>
    </style:style>
    <style:style style:name="P363" style:parent-style-name="內文" style:family="paragraph">
      <style:paragraph-properties fo:margin-bottom="0.0277in" fo:line-height="0.25in" fo:margin-left="1.3027in" fo:text-indent="-0.0194in">
        <style:tab-stops/>
      </style:paragraph-properties>
      <style:text-properties style:font-name-asian="Times New Roman" fo:font-size="13pt" style:font-size-asian="13pt" style:font-size-complex="13pt"/>
    </style:style>
    <style:style style:name="P364" style:parent-style-name="內文" style:family="paragraph">
      <style:paragraph-properties fo:margin-bottom="0.0277in" fo:line-height="0.25in" fo:margin-left="0.1944in" fo:text-indent="0.7902in">
        <style:tab-stops/>
      </style:paragraph-properties>
      <style:text-properties style:font-name-asian="Times New Roman" fo:font-size="13pt" style:font-size-asian="13pt" style:font-size-complex="13pt"/>
    </style:style>
    <style:style style:name="P365" style:parent-style-name="內文" style:family="paragraph">
      <style:paragraph-properties fo:margin-bottom="0.0277in" fo:line-height="0.25in" fo:margin-left="1.325in" fo:text-indent="-0.343in">
        <style:tab-stops/>
      </style:paragraph-properties>
    </style:style>
    <style:style style:name="T366" style:parent-style-name="預設段落字型" style:family="text">
      <style:text-properties style:font-name-asian="Times New Roman" fo:font-size="13pt" style:font-size-asian="13pt" style:font-size-complex="13pt"/>
    </style:style>
    <style:style style:name="P367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368" style:parent-style-name="內文" style:family="paragraph">
      <style:paragraph-properties fo:margin-top="0.0416in" fo:line-height="0.25in" fo:margin-left="1.3694in" fo:text-indent="-0.5291in">
        <style:tab-stops>
          <style:tab-stop style:type="left" style:position="-1.1194in"/>
        </style:tab-stops>
      </style:paragraph-properties>
      <style:text-properties style:font-name="標楷體" fo:color="#000000" fo:font-size="13pt" style:font-size-asian="13pt" style:font-size-complex="13pt"/>
    </style:style>
    <style:style style:name="P369" style:parent-style-name="內文" style:family="paragraph">
      <style:paragraph-properties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370" style:parent-style-name="內文" style:list-style-name="LFO1" style:family="paragraph">
      <style:paragraph-properties fo:widows="2" fo:orphans="2" style:vertical-align="auto" fo:margin-bottom="0.1944in" fo:line-height="0.25in" fo:text-indent="0.2486in"/>
      <style:text-properties style:font-name-asian="Times New Roman" fo:font-size="13pt" style:font-size-asian="13pt" style:font-size-complex="13pt" fo:hyphenate="true"/>
    </style:style>
    <style:style style:name="P371" style:parent-style-name="清單段落" style:list-style-name="LFO4" style:family="paragraph">
      <style:paragraph-properties fo:margin-bottom="0.0277in" fo:line-height="0.25in" fo:text-indent="0.0583in"/>
      <style:text-properties style:font-name="Times New Roman" style:font-name-asian="Times New Roman" fo:font-size="13pt" style:font-size-asian="13pt" style:font-size-complex="13pt"/>
    </style:style>
    <style:style style:name="P372" style:parent-style-name="清單段落" style:family="paragraph">
      <style:paragraph-properties fo:margin-bottom="0.0277in" fo:line-height="0.25in" fo:margin-left="0.9506in" fo:text-indent="0.4263in">
        <style:tab-stops/>
      </style:paragraph-properties>
      <style:text-properties style:font-name="Times New Roman" style:font-name-asian="Times New Roman" fo:font-size="13pt" style:font-size-asian="13pt" style:font-size-complex="13pt"/>
    </style:style>
    <style:style style:name="P373" style:parent-style-name="清單段落" style:list-style-name="LFO4" style:family="paragraph">
      <style:paragraph-properties fo:margin-bottom="0.0277in" fo:line-height="0.25in" fo:text-indent="0.0611in"/>
      <style:text-properties style:font-name="Times New Roman" style:font-name-asian="Times New Roman" fo:font-size="13pt" style:font-size-asian="13pt" style:font-size-complex="13pt"/>
    </style:style>
    <style:style style:name="P374" style:parent-style-name="清單段落" style:family="paragraph">
      <style:paragraph-properties fo:margin-bottom="0.0277in" fo:line-height="0.25in" fo:margin-left="-0.002in" fo:text-indent="1.2798in">
        <style:tab-stops>
          <style:tab-stop style:type="left" style:position="0.9868in"/>
        </style:tab-stops>
      </style:paragraph-properties>
      <style:text-properties style:font-name="Times New Roman" style:font-name-asian="Times New Roman" fo:font-size="13pt" style:font-size-asian="13pt" style:font-size-complex="13pt"/>
    </style:style>
    <style:style style:name="P375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376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377" style:parent-style-name="預設段落字型" style:family="text">
      <style:text-properties style:font-name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380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381" style:parent-style-name="超連結" style:family="text">
      <style:text-properties style:font-name="標楷體" style:font-name-complex="Segoe UI Emoji" style:font-weight-complex="bold" fo:font-size="13pt" style:font-size-asian="13pt" style:font-size-complex="13pt"/>
    </style:style>
    <style:style style:name="P382" style:parent-style-name="清單段落" style:list-style-name="LFO1" style:family="paragraph">
      <style:paragraph-properties fo:margin-bottom="0.0277in" fo:line-height="0.25in" fo:text-indent="0.2486in"/>
      <style:text-properties style:font-name="Times New Roman" style:font-name-asian="Times New Roman" fo:font-size="13pt" style:font-size-asian="13pt" style:font-size-complex="13pt"/>
    </style:style>
    <style:style style:name="P383" style:parent-style-name="清單段落" style:family="paragraph">
      <style:paragraph-properties fo:margin-bottom="0.0277in" fo:line-height="0.25in" fo:margin-left="0.0006in" fo:text-indent="1.0201in">
        <style:tab-stops/>
      </style:paragraph-properties>
      <style:text-properties style:font-name="Times New Roman" style:font-name-asian="Times New Roman" fo:font-size="13pt" style:font-size-asian="13pt" style:font-size-complex="13pt"/>
    </style:style>
    <style:style style:name="P384" style:parent-style-name="內文" style:family="paragraph">
      <style:paragraph-properties fo:margin-bottom="0.0277in" fo:line-height="0.25in" fo:text-indent="1.0111in"/>
      <style:text-properties style:font-name-asian="Times New Roman" fo:font-size="13pt" style:font-size-asian="13pt" style:font-size-complex="13pt"/>
    </style:style>
    <style:style style:name="P385" style:parent-style-name="內文" style:family="paragraph">
      <style:paragraph-properties fo:margin-bottom="0.0277in" fo:line-height="0.25in" fo:text-indent="1.0111in"/>
      <style:text-properties style:font-name-asian="Times New Roman" fo:font-size="13pt" style:font-size-asian="13pt" style:font-size-complex="13pt"/>
    </style:style>
    <style:style style:name="P386" style:parent-style-name="內文" style:family="paragraph">
      <style:paragraph-properties fo:margin-bottom="0.0277in" fo:line-height="0.25in" fo:text-indent="1.05in"/>
    </style:style>
    <style:style style:name="T387" style:parent-style-name="預設段落字型" style:family="text">
      <style:text-properties style:font-name-asian="Times New Roman" fo:font-size="13pt" style:font-size-asian="13pt" style:font-size-complex="13pt"/>
    </style:style>
    <style:style style:name="T388" style:parent-style-name="預設段落字型" style:family="text">
      <style:text-properties style:font-name-asian="Times New Roman" fo:color="#0B4CB4" fo:font-size="13pt" style:font-size-asian="13pt" style:font-size-complex="13pt"/>
    </style:style>
    <style:style style:name="P389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390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391" style:parent-style-name="預設段落字型" style:family="text">
      <style:text-properties style:font-name="標楷體" fo:font-size="13pt" style:font-size-asian="13pt" style:font-size-complex="13pt"/>
    </style:style>
    <style:style style:name="P392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393" style:parent-style-name="預設段落字型" style:family="text">
      <style:text-properties style:font-name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fo:font-size="13pt" style:font-size-asian="13pt" style:font-size-complex="13pt"/>
    </style:style>
    <style:style style:name="P395" style:parent-style-name="內文" style:family="paragraph">
      <style:paragraph-properties fo:margin-bottom="0.0277in" fo:line-height="0.25in" fo:text-indent="0.7486in"/>
      <style:text-properties style:font-name-asian="Times New Roman" fo:font-size="13pt" style:font-size-asian="13pt" style:font-size-complex="13pt"/>
    </style:style>
    <style:style style:name="P396" style:parent-style-name="內文" style:family="paragraph">
      <style:paragraph-properties fo:margin-bottom="0.0277in" fo:line-height="0.25in" fo:margin-left="1.3041in" fo:text-indent="-0.3069in">
        <style:tab-stops/>
      </style:paragraph-properties>
      <style:text-properties style:font-name-asian="Times New Roman" fo:font-size="13pt" style:font-size-asian="13pt" style:font-size-complex="13pt"/>
    </style:style>
    <style:style style:name="P397" style:parent-style-name="內文" style:family="paragraph">
      <style:paragraph-properties fo:margin-bottom="0.0277in" fo:line-height="0.25in" fo:margin-left="1.2527in" fo:text-indent="-0.2708in">
        <style:tab-stops/>
      </style:paragraph-properties>
      <style:text-properties style:font-name-asian="Times New Roman" fo:font-size="13pt" style:font-size-asian="13pt" style:font-size-complex="13pt"/>
    </style:style>
    <style:style style:name="P398" style:parent-style-name="內文" style:family="paragraph">
      <style:paragraph-properties fo:margin-bottom="0.0277in" fo:line-height="0.25in" fo:margin-left="1.2541in">
        <style:tab-stops/>
      </style:paragraph-properties>
    </style:style>
    <style:style style:name="T399" style:parent-style-name="預設段落字型" style:family="text">
      <style:text-properties style:font-name-asian="Times New Roman" fo:font-size="13pt" style:font-size-asian="13pt" style:font-size-complex="13pt"/>
    </style:style>
    <style:style style:name="T400" style:parent-style-name="預設段落字型" style:family="text">
      <style:text-properties style:font-name-asian="Times New Roman" fo:font-size="13pt" style:font-size-asian="13pt" style:font-size-complex="13pt"/>
    </style:style>
    <style:style style:name="T401" style:parent-style-name="預設段落字型" style:family="text">
      <style:text-properties style:font-name-asian="Times New Roman" fo:font-size="13pt" style:font-size-asian="13pt" style:font-size-complex="13pt"/>
    </style:style>
    <style:style style:name="T402" style:parent-style-name="預設段落字型" style:family="text">
      <style:text-properties style:font-name-asian="Times New Roman" fo:font-size="13pt" style:font-size-asian="13pt" style:font-size-complex="13pt"/>
    </style:style>
    <style:style style:name="T403" style:parent-style-name="預設段落字型" style:family="text">
      <style:text-properties style:font-name-asian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3" text:anchor-type="paragraph" svg:x="6.27708in" svg:y="0.05208in" svg:width="0.90625in" svg:height="0.35417in" style:rel-width="scale" style:rel-height="scale"><draw:text-box><text:p text:style-name="P5">英語版</text:p></draw:text-box><svg:title/><svg:desc/></draw:frame></text:span><draw:frame draw:z-index="251659264" draw:id="id1" draw:style-name="a1" draw:name="文字方塊 1" text:anchor-type="paragraph" svg:x="0.02083in" svg:y="0.03125in" svg:width="0.74653in" svg:height="0.36389in" style:rel-width="scale" style:rel-height="scale"><draw:text-box><text:p text:style-name="P6">附表1</text:p></draw:text-box><svg:title/><svg:desc/></draw:frame><text:span text:style-name="T7">臺中市南區戶政事務所檔案應用申請書</text:span></text:p>
      <text:p text:style-name="P8"><text:span text:style-name="T9">Taichung City South District Household Registration Office <text:s/>Archives<text:s/></text:span><text:span text:style-name="T10"><text:s text:c="14"/></text:span><text:span text:style-name="T11"><text:line-break/></text:span><text:span text:style-name="T12">Access Application Form</text:span></text:p>
      <text:p text:style-name="P13"><text:span text:style-name="T14">申請書編號：</text:span><text:span text:style-name="T15"><text:line-break/></text:span><text:span text:style-name="T16">Application Form Number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　名</text:span><text:span text:style-name="T33"><text:line-break/></text:span><text:span text:style-name="T34">Name</text:span></text:p>
          </table:table-cell>
          <table:covered-table-cell/>
          <table:table-cell table:style-name="TableCell35">
            <text:p text:style-name="P36"><text:span text:style-name="T37">出　生</text:span><text:span text:style-name="T38"><text:line-break/>年月日</text:span><text:span text:style-name="T39"><text:line-break/></text:span><text:span text:style-name="T40">Date of Birth</text:span></text:p>
          </table:table-cell>
          <table:table-cell table:style-name="TableCell41" table:number-columns-spanned="2">
            <text:p text:style-name="P42">身分證明<text:line-break/>文件字號</text:p>
            <text:p text:style-name="P43"><text:span text:style-name="T44">I.D. Number</text:span></text:p>
          </table:table-cell>
          <table:covered-table-cell/>
          <table:table-cell table:style-name="TableCell45" table:number-columns-spanned="5">
            <text:p text:style-name="P46">住（居）所、聯絡電話</text:p>
            <text:p text:style-name="P47"><text:span text:style-name="T48">Address and Nu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申請人</text:span><text:span text:style-name="T53"><text:line-break/></text:span><text:span text:style-name="T54">Applicant: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5">
            <text:p text:style-name="P60"><text:span text:style-name="T61">地址</text:span><text:span text:style-name="T62">Address</text:span><text:span text:style-name="T63">：</text:span></text:p>
            <text:p text:style-name="P64"><text:span text:style-name="T65">電話</text:span><text:span text:style-name="T66">Numbers</text:span><text:span text:style-name="T67">：</text:span></text:p>
            <text:p text:style-name="P6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※代理人<text:line-break/>與申請人之關係<text:line-break/>（　　　　　）</text:p>
            <text:p text:style-name="P72"><text:span text:style-name="T73">※</text:span><text:span text:style-name="T74">Relationship between<text:s/></text:span><text:span text:style-name="T75">Proxy</text:span><text:span text:style-name="T76"><text:s/>and<text:s/></text:span><text:span text:style-name="T77">the Applicant</text:span></text:p>
            <text:p text:style-name="P78"><text:span text:style-name="T79">(　 <text:s text:c="5"/>　　)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><text:span text:style-name="T86">地址</text:span><text:span text:style-name="T87">Address</text:span><text:span text:style-name="T88">：</text:span></text:p>
            <text:p text:style-name="P89"><text:span text:style-name="T90">電話</text:span><text:span text:style-name="T91">Numbers</text:span><text:span text:style-name="T92">：</text:span></text:p>
            <text:p text:style-name="P9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  <text:p text:style-name="P97"><text:span text:style-name="T98">※Name of Entity</text:span><text:span text:style-name="T99">、</text:span><text:span text:style-name="T100">Organization</text:span><text:span text:style-name="T101">、</text:span><text:span text:style-name="T102">Firm or Office</text:span><text:span text:style-name="T103">：　　　　　　　　　　　　　　　　　</text:span></text:p>
            <text:p text:style-name="P104"><text:span text:style-name="T105">　</text:span><text:span text:style-name="T106">Address</text:span><text:span text:style-name="T107">：　　　　　　　　　　　　　　　　</text:span></text:p>
            <text:p text:style-name="P108"><text:span text:style-name="T109">　</text:span><text:span text:style-name="T110">(Please fill in information of administrator or representative in the applicant column abo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<text:span text:style-name="T114">序號</text:span><text:span text:style-name="T115"><text:line-break/></text:span><text:span text:style-name="T116">Number</text:span></text:p>
          </table:table-cell>
          <table:table-cell table:style-name="TableCell117" table:number-columns-spanned="5">
            <text:p text:style-name="P118">請先查詢檔案目錄後填入</text:p>
            <text:p text:style-name="P119"><text:span text:style-name="T120">Please search catalog before filling in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申請項目（可複選）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 table:number-rows-spanned="2">
            <text:p text:style-name="P127">檔號或文(編)號</text:p>
            <text:p text:style-name="P128"><text:span text:style-name="T129">Document Number</text:span><text:span text:style-name="T130"><text:line-break/><text:s/>or Serial Number</text:span></text:p>
          </table:table-cell>
          <table:covered-table-cell/>
          <table:covered-table-cell/>
          <table:table-cell table:style-name="TableCell131" table:number-columns-spanned="2" table:number-rows-spanned="2">
            <text:p text:style-name="P132">檔案名稱或內容要旨或其他可供查詢檔號或文(編)號之資訊</text:p>
            <text:p text:style-name="P133"><text:span text:style-name="T134">Document Name or Subject or</text:span><text:span text:style-name="T135"><text:line-break/><text:s/>Other Searchable Information</text:span></text:p>
          </table:table-cell>
          <table:covered-table-cell/>
          <table:table-cell table:style-name="TableCell136" table:number-rows-spanned="2">
            <text:p text:style-name="P137">閱覽</text:p>
            <text:p text:style-name="P138">抄錄</text:p>
            <text:p text:style-name="P139"><text:span text:style-name="T140">View Copy</text:span></text:p>
          </table:table-cell>
          <table:table-cell table:style-name="TableCell141" table:number-columns-spanned="2">
            <text:p text:style-name="P142">複製紙本</text:p>
            <text:p text:style-name="P143"><text:span text:style-name="T144">Printed Duplication</text:span></text:p>
          </table:table-cell>
          <table:covered-table-cell/>
          <table:table-cell table:style-name="TableCell145" table:number-rows-spanned="2">
            <text:p text:style-name="P146">複製</text:p>
            <text:p text:style-name="P147">電子檔</text:p>
            <text:p text:style-name="P148"><text:span text:style-name="T149">Digital Duplication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table-cell table:style-name="TableCell155">
            <text:p text:style-name="P156">黑白</text:p>
            <text:p text:style-name="P157"><text:span text:style-name="T158">Black and White</text:span></text:p>
          </table:table-cell>
          <table:table-cell table:style-name="TableCell159">
            <text:p text:style-name="P160">彩色</text:p>
            <text:p text:style-name="P161"><text:span text:style-name="T162">color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ext:soft-page-break/>
        <table:table-row table:style-name="TableRow209">
          <table:table-cell table:style-name="TableCell210">
            <text:p text:style-name="P211">4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</table:table-row>
        <table:table-row table:style-name="TableRow239">
          <table:table-cell table:style-name="TableCell240" table:number-columns-spanned="10">
            <text:p text:style-name="P241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  <text:p text:style-name="P242"><text:span text:style-name="T243">※Note: Archives access can be applied with auto-generated form from Navigating Electronic Agencies' Records(NEAR); or with printed application form; or with written regulations. If <text:s/>any of the</text:span><text:span text:style-name="T244"><text:s/></text:span><text:span text:style-name="T245">“Document Number,” “Serial Number” or “Document Name or Subject”</text:span><text:span text:style-name="T246"><text:s/></text:span><text:span text:style-name="T247">is filled, related division<text:s/></text:span><text:span text:style-name="T248">in charge<text:s/></text:span><text:span text:style-name="T249">should accept the application and help</text:span><text:span text:style-name="T250"><text:s/>to</text:span><text:span text:style-name="T251"><text:s/>search, and should not reject the appl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<text:span text:style-name="T255">※序號<text:s/></text:span><text:span text:style-name="T256"><text:s text:c="17"/></text:span><text:span text:style-name="T257">有使用檔案原件之必要，事由：</text:span><text:span text:style-name="T258"><text:s/></text:span></text:p>
            <text:p text:style-name="P259"><text:span text:style-name="T260">※</text:span><text:span text:style-name="T261">Serial Number<text:s/></text:span><text:span text:style-name="T262"><text:s text:c="17"/></text:span><text:span text:style-name="T263">has<text:s/></text:span><text:span text:style-name="T264">the<text:s/></text:span><text:span text:style-name="T265">necessity of using the original archive. Reason:</text:span><text:span text:style-name="T26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<text:span text:style-name="T270">申請目的：</text:span><text:span text:style-name="T271"></text:span><text:span text:style-name="T272">歷史考證</text:span><text:span text:style-name="T273"></text:span><text:span text:style-name="T274"></text:span><text:span text:style-name="T275">學術研究</text:span><text:span text:style-name="T276"></text:span><text:span text:style-name="T277">事證稽憑</text:span><text:span text:style-name="T278"></text:span><text:span text:style-name="T279">業務參考</text:span><text:span text:style-name="T280"></text:span><text:span text:style-name="T281">權益保障</text:span><text:span text:style-name="T282"><text:line-break/></text:span><text:span text:style-name="T283"></text:span><text:span text:style-name="T284">其他（請敘明目的）：</text:span><text:span text:style-name="T285"><text:s/></text:span></text:p>
            <text:p text:style-name="P286"/>
            <text:p text:style-name="P287"><text:span text:style-name="T288">Purpose of Application</text:span><text:span text:style-name="T289">：</text:span><text:span text:style-name="T290">⬜</text:span><text:span text:style-name="T291">History Examination</text:span><text:span text:style-name="T292">⬜</text:span><text:span text:style-name="T293">Academic Research</text:span><text:span text:style-name="T294"><text:line-break/></text:span><text:span text:style-name="T295">⬜</text:span><text:span text:style-name="T296">Evidence Proof</text:span><text:span text:style-name="T297">⬜</text:span><text:span text:style-name="T298">Reference</text:span><text:span text:style-name="T299">⬜</text:span><text:span text:style-name="T300">Rights Protection</text:span><text:span text:style-name="T301">⬜</text:span><text:span text:style-name="T302">Others(Please specify):</text:span><text:span text:style-name="T303"><text:s text:c="2"/></text:span></text:p>
            <text:p text:style-name="P304"><text:span text:style-name="T305"><text:s text:c="10"/></text:span><text:span text:style-name="T306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><text:s/>此致 <text:s/>臺中市南區戶政事務所<text:line-break/>申請人簽章：　　　　　　※代理人簽章：　　　　　　　申請日期　　年　　月　　日</text:p>
            <text:p text:style-name="P310"/>
            <text:p text:style-name="P311">To: Taichung City South District Household Registration Office<text:s/></text:p>
            <text:p text:style-name="P312"><text:span text:style-name="T313">Applicant Signature:</text:span><text:span text:style-name="T314">　　　　</text:span></text:p>
            <text:p text:style-name="P315"><text:span text:style-name="T316">※Proxy Signature</text:span><text:span text:style-name="T317">：　　　　　</text:span></text:p>
            <text:p text:style-name="P318"><text:span text:style-name="T319">Application 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請詳閱後附填寫須知</text:p>
      <text:p text:style-name="P321"><text:span text:style-name="T322">Please read attached n</text:span><text:span text:style-name="T323">otes</text:span></text:p>
      <text:p text:style-name="P324"><text:line-break/><text:line-break/><text:line-break/><text:line-break/></text:p>
      <text:soft-page-break/>
      <text:p text:style-name="P325"><text:span text:style-name="T326">填　寫　須　知</text:span><text:span text:style-name="T327"><text:line-break/></text:span><text:span text:style-name="T328">Important Notes</text:span></text:p>
      <text:p text:style-name="P329">一、※標記者，請依需要加填，其他欄位請填具完整。</text:p>
      <text:list text:style-name="LFO1" text:continue-numbering="true">
        <text:list-item>
          <text:p text:style-name="P330"><text:span text:style-name="T331">If applicable, please fill in columns marked with<text:s/></text:span><text:span text:style-name="T332">※</text:span><text:span text:style-name="T333">. Please fill in all other columns properly.<text:s/></text:span></text:p>
        </text:list-item>
      </text:list>
      <text:p text:style-name="P334">二、身分證明文件字號請填列身分證字號或護照號碼。</text:p>
      <text:list text:style-name="LFO1" text:continue-numbering="true">
        <text:list-item>
          <text:p text:style-name="P335"><text:span text:style-name="T336">For I.D. Number column, please fill in the National Identification Card number or passport number</text:span><text:span text:style-name="T337">.<text:s/></text:span></text:p>
        </text:list-item>
      </text:list>
      <text:p text:style-name="P338"><text:span text:style-name="T339">三、</text:span><text:span text:style-name="T340">代理人如係意定代理者，請檢具委任書；如係法定代理者，請檢具相關證明文件影本。申請案件屬個人隱私資料者，請檢具身分關係證明文件。</text:span></text:p>
      <text:list text:style-name="LFO1" text:continue-numbering="true">
        <text:list-item>
          <text:p text:style-name="P341">For appointed proxy, please provide the letter of proxy. For legal proxy, please provide copies of related proving documents. <text:s/>If application includes personal privacy, please provide proving documents of relationship. <text:s/></text:p>
        </text:list-item>
      </text:list>
      <text:p text:style-name="P342"><text:span text:style-name="T343">四、法人、團體、事務所或營業所</text:span><text:span text:style-name="T344">請附登記證影本</text:span><text:span text:style-name="T345">。</text:span></text:p>
      <text:list text:style-name="LFO1" text:continue-numbering="true">
        <text:list-item>
          <text:p text:style-name="P346">For entity, organization, firm or office applicants, please provide a copy of registration.<text:s/></text:p>
        </text:list-item>
      </text:list>
      <text:p text:style-name="P347">五、本機關檔案應用准駁依檔案法第18條、政府資訊公開法第18條、行政程序法第46條及其他法令之規定辦理。</text:p>
      <text:list text:style-name="LFO1" text:continue-numbering="true">
        <text:list-item>
          <text:p text:style-name="P348">The Office apply for<text:s/>Article 18 of the Archives Act(allow or deny), Article 18 of The Freedom of Government Information Law, Article 46 of the Administrative Procedure Act and other<text:s/>related<text:s/>regulations.<text:s/></text:p>
        </text:list-item>
      </text:list>
      <text:p text:style-name="P349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list text:style-name="LFO1" text:continue-numbering="true">
        <text:list-item>
          <text:p text:style-name="P350">Viewing, copying and duplicating archives should only be done in the area designated by the office and within the designated time frame. (8:00AM to 12:00PM and 13:30PM to 17:30PM on weekdays, except national holidays)<text:s/></text:p>
        </text:list-item>
      </text:list>
      <text:p text:style-name="P351">七、閱覽、抄錄或複製檔案，應遵守檔案法等相關法令及本所相關規定，並不得有下列行為：<text:s/></text:p>
      <text:p text:style-name="P352">（一）攜帶食物、飲料、刀片、墨汁及修正液等易污損或破壞檔案之物品。</text:p>
      <text:p text:style-name="P353">（二）添註、塗改、更換、抽取、圈點或污損檔案。</text:p>
      <text:p text:style-name="P354">（三）拆散已裝訂完成之檔案。</text:p>
      <text:p text:style-name="P355">（四）以其他方法破壞檔案或變更檔案內容。</text:p>
      <text:p text:style-name="P356">有違反前項各款情形者，本所得停止其檔案應用；其涉及刑事責任者，移送檢察機關偵辦。</text:p>
      <text:list text:style-name="LFO1" text:continue-numbering="true">
        <text:list-item>
          <text:p text:style-name="P357">When viewing, copying and duplicating archives, the Archives Act, related regulations and the office’s rules should be abided, and following behaviors are prohibited:<text:s/></text:p>
        </text:list-item>
      </text:list>
      <text:list text:style-name="LFO2" text:continue-numbering="true">
        <text:list-item>
          <text:p text:style-name="P358">bringing in food, beverage, knives, inks, correction fluid or any other things<text:s/></text:p>
        </text:list-item>
      </text:list>
      <text:p text:style-name="P359">that may stain or damage archives</text:p>
      <text:p text:style-name="P360"><text:tab/>(2) annotating, altering, changing, removing, marking or staining archives</text:p>
      <text:p text:style-name="P361"><text:tab/>(3) dismantling bound archives</text:p>
      <text:soft-page-break/>
      <text:p text:style-name="P362"><text:tab/>(4) damaging or altering archives in any other ways</text:p>
      <text:p text:style-name="P363">The office reserves the right to stop violators of these rules from accessing archives.<text:s/></text:p>
      <text:p text:style-name="P364">Violators who commit a criminal offense will be turned over to the Prosecutors<text:s/></text:p>
      <text:p text:style-name="P365"><text:span text:style-name="T366">Office for further investigation.</text:span></text:p>
      <text:p text:style-name="P367">八、閱覽、抄錄、複製檔案之收費標準如下：</text:p>
      <text:p text:style-name="P368">（一）閱覽、抄錄檔案，每2小時收取費用新臺幣20元；不足2小時，以2小時計算。</text:p>
      <text:p text:style-name="P369">（二）複製檔案資料，依「檔案複製收費標準表」繳納費用。</text:p>
      <text:list text:style-name="LFO1" text:continue-numbering="true">
        <text:list-item>
          <text:p text:style-name="P370">Fee charging standards of viewing, copying and duplicating archives are as follows:<text:s/></text:p>
        </text:list-item>
      </text:list>
      <text:list text:style-name="LFO4" text:continue-numbering="true">
        <text:list-item>
          <text:p text:style-name="P371">when viewing and copying archives, NTD20 is charged for every 2 hours.<text:s/></text:p>
        </text:list-item>
      </text:list>
      <text:p text:style-name="P372">Time less than 2 hours is counted as 2 hours<text:s/></text:p>
      <text:list text:style-name="LFO4" text:continue-numbering="true">
        <text:list-item>
          <text:p text:style-name="P373">when duplicating archives, fees are charged according to Fee Standards for</text:p>
        </text:list-item>
      </text:list>
      <text:p text:style-name="P374"><text:s/>viewing,<text:s/>hand-copying or<text:s/>duplication of Archives</text:p>
      <text:p text:style-name="P375">九、申請書填具後，得以臨櫃、郵寄、網路申請方式送達臺中市南區戶政事務所。</text:p>
      <text:p text:style-name="P376"><text:span text:style-name="T377">地址：</text:span><text:span text:style-name="T378">臺中市南區工學路72號1樓 <text:s text:c="2"/>電話</text:span><text:span text:style-name="T379">(04)22627887分機315</text:span></text:p>
      <text:p text:style-name="P380"><text:a xlink:href="mailto:電子郵件84000@taichung.gov.tw" office:target-frame-name="_top" xlink:show="replace"><text:span text:style-name="T381">電子郵件84000@taichung.gov.tw</text:span></text:a></text:p>
      <text:list text:style-name="LFO1" text:continue-numbering="true">
        <text:list-item>
          <text:p text:style-name="P382">Application can be submitted in person, sent by mail or email to Taichung City<text:s/></text:p>
        </text:list-item>
      </text:list>
      <text:p text:style-name="P383">South District Household Registration Office.<text:s/></text:p>
      <text:p text:style-name="P384">Address: 1F., No. 72, Gongxue Rd., South Dist., Taichung City</text:p>
      <text:p text:style-name="P385">Numbers: (04) 2262 7887 #315</text:p>
      <text:p text:style-name="P386"><text:span text:style-name="T387">Email:<text:s/></text:span><text:span text:style-name="T388">84000@taichung.gov.tw</text:span></text:p>
      <text:p text:style-name="P389">十、其他事項：<text:s/></text:p>
      <text:p text:style-name="P390"><text:span text:style-name="T391">(一)應用檔案而侵害第三人之著作權或隱私權等權益情形時，應由申請人（代理人）自負責任。</text:span></text:p>
      <text:p text:style-name="P392"><text:span text:style-name="T393">(二)閱覽本所檔案應以使用本所提供之設備為原</text:span><text:span text:style-name="T394">則；如有使用自備之手提電腦、輔助閱讀器材或其他器材之必要者，應於申請時載明，經許可後始得為之。</text:span></text:p>
      <text:p text:style-name="P395">10. Other notes:<text:s/></text:p>
      <text:p text:style-name="P396">(1)<text:s/><text:s/>In case of violation of a third party’s copyright or privacy when accessing<text:s/><text:s/>rchives, applicants or their proxy shall<text:s/>assume<text:s/>full responsibility.<text:s/></text:p>
      <text:p text:style-name="P397">(2)<text:s text:c="2"/>Archives from<text:s/>The<text:s/>Office should primarily be accessed with equipment provided by<text:s/>the office. If there is a need to use the applicants’ own portable devices, reading<text:s/></text:p>
      <text:p text:style-name="P398"><text:span text:style-name="T399">assistive devices or any other devices, the</text:span><text:span text:style-name="T400"><text:s/>reasons of</text:span><text:span text:style-name="T401"><text:s/>necessity should be noted in application</text:span><text:span text:style-name="T402">, and be approved in adv</text:span><text:span text:style-name="T403">ance by The Off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31in" text:min-label-width="0.2604in" text:list-level-position-and-space-mode="label-alignment">
          <style:list-level-label-alignment text:label-followed-by="listtab" fo:margin-left="0.923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31in" text:min-label-width="0.2604in" text:list-level-position-and-space-mode="label-alignment">
          <style:list-level-label-alignment text:label-followed-by="listtab" fo:margin-left="0.923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958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姚雅萍</meta:initial-creator>
    <dc:creator>姚雅萍</dc:creator>
    <meta:creation-date>2023-02-20T06:50:00Z</meta:creation-date>
    <dc:date>2023-02-20T06:50:00Z</dc:date>
    <meta:template xlink:href="Normal" xlink:type="simple"/>
    <meta:editing-cycles>2</meta:editing-cycles>
    <meta:editing-duration>PT60S</meta:editing-duration>
    <meta:document-statistic meta:page-count="4" meta:paragraph-count="11" meta:word-count="841" meta:character-count="5624" meta:row-count="39" meta:non-whitespace-character-count="4794"/>
  </office:meta>
</office:document-meta>
</file>