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6000000C1AE4D4F3994CA36AB.png" manifest:media-type="image/png"/>
  <manifest:file-entry manifest:full-path="Pictures/200001D50000668100004197669BE32FB58D0770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Frame_20_contents">
      <style:paragraph-properties fo:margin-left="0cm" fo:margin-right="0cm" fo:text-indent="2.117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49pt solid #8064a2" style:shadow="#868686 0.062cm 0.062cm" draw:shadow-opacity="100%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3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10.218cm" svg:y="10.192cm" svg:width="9.223cm" svg:height="5.44cm" draw:z-index="2"><draw:text-box><text:p text:style-name="Frame_20_contents"/><text:p text:style-name="Frame_20_contents"/><text:p text:style-name="Frame_20_contents"/><text:p text:style-name="P2"><text:span text:style-name="T1">樹 義 國 小</text:span></text:p></draw:text-box></draw:frame><draw:frame draw:style-name="fr2" text:anchor-type="char" svg:x="10.218cm" svg:y="1.831cm" svg:width="3.191cm" svg:height="2.582cm" draw:z-index="1"><draw:text-box><text:p text:style-name="Frame_20_contents"><draw:frame draw:style-name="fr4" draw:name="圖片 7" text:anchor-type="as-char" svg:width="3.39cm" svg:height="2.498cm" draw:z-index="3"><draw:image xlink:href="Pictures/1000000000000106000000C1AE4D4F3994CA36AB.png" xlink:type="simple" xlink:show="embed" xlink:actuate="onLoad"/></draw:frame></text:p></draw:text-box></draw:frame><text:span text:style-name="T2">臺中市南區「樹義里大慶街一段257之3巷」道路更名位置圖</text:span><draw:frame draw:style-name="fr3" text:anchor-type="char" svg:x="0.201cm" svg:y="1.492cm" svg:width="25.739cm" svg:height="15.748cm" draw:z-index="0"><draw:text-box><text:p text:style-name="Frame_20_contents"><draw:frame draw:style-name="fr4" draw:name="圖片 11" text:anchor-type="as-char" svg:width="25.358cm" svg:height="15.469cm" draw:z-index="4"><draw:image xlink:href="Pictures/200001D50000668100004197669BE32FB58D0770.wmf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健宏</meta:initial-creator>
    <dc:creator>王中興</dc:creator>
    <meta:editing-cycles>2</meta:editing-cycles>
    <meta:print-date>2020-08-18T07:17:00</meta:print-date>
    <meta:creation-date>2020-08-18T07:17:00</meta:creation-date>
    <dc:date>2020-08-18T07:17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2" meta:object-count="0" meta:page-count="1" meta:paragraph-count="4" meta:word-count="30" meta:character-count="35" meta:non-whitespace-character-count="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