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2756in"/>
    </style:style>
    <style:style style:name="TableColumn5" style:family="table-column">
      <style:table-column-properties style:column-width="2.3923in"/>
    </style:style>
    <style:style style:name="TableColumn6" style:family="table-column">
      <style:table-column-properties style:column-width="1.093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預設段落字型" style:family="text">
      <style:text-properties fo:font-size="8pt" style:font-size-asian="8pt" style:font-size-complex="8pt"/>
    </style:style>
    <style:style style:name="T429" style:parent-style-name="預設段落字型" style:family="text">
      <style:text-properties style:font-name="新細明體" fo:font-size="8pt" style:font-size-asian="8pt" style:font-size-complex="8pt"/>
    </style:style>
    <style:style style:name="T430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永興里永興五巷門牌整編對照表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原門牌地址</text:p>
          </table:table-cell>
          <table:table-cell table:style-name="TableCell10">
            <text:p text:style-name="P11">整編後門牌地址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永興五巷2之1號</text:p>
          </table:table-cell>
          <table:table-cell table:style-name="TableCell17">
            <text:p text:style-name="P18">高工南路170號</text:p>
          </table:table-cell>
          <table:table-cell table:style-name="TableCell19">
            <text:p text:style-name="P20">里鄰不變</text:p>
          </table:table-cell>
        </table:table-row>
        <table:table-row table:style-name="TableRow21">
          <table:table-cell table:style-name="TableCell22">
            <text:p text:style-name="內文"><text:span text:style-name="T23">永興五巷</text:span><text:span text:style-name="T24">2</text:span><text:span text:style-name="T25">之</text:span><text:span text:style-name="T26">2</text:span><text:span text:style-name="T27">號</text:span></text:p>
          </table:table-cell>
          <table:table-cell table:style-name="TableCell28">
            <text:p text:style-name="內文"><text:span text:style-name="T29">高工南路</text:span><text:span text:style-name="T30">172</text:span><text:span text:style-name="T31">號</text:span></text:p>
          </table:table-cell>
          <table:table-cell table:style-name="TableCell32">
            <text:p text:style-name="內文"><text:span text:style-name="T33">里鄰不變</text:span></text:p>
          </table:table-cell>
        </table:table-row>
        <table:table-row table:style-name="TableRow34">
          <table:table-cell table:style-name="TableCell35">
            <text:p text:style-name="內文"><text:span text:style-name="T36">永興五巷</text:span><text:span text:style-name="T37">2</text:span><text:span text:style-name="T38">之</text:span><text:span text:style-name="T39">3</text:span><text:span text:style-name="T40">號</text:span></text:p>
          </table:table-cell>
          <table:table-cell table:style-name="TableCell41">
            <text:p text:style-name="內文"><text:span text:style-name="T42">高工南路</text:span><text:span text:style-name="T43">176</text:span><text:span text:style-name="T44">號</text:span></text:p>
          </table:table-cell>
          <table:table-cell table:style-name="TableCell45">
            <text:p text:style-name="內文"><text:span text:style-name="T46">里鄰不變</text:span></text:p>
          </table:table-cell>
        </table:table-row>
        <table:table-row table:style-name="TableRow47">
          <table:table-cell table:style-name="TableCell48">
            <text:p text:style-name="內文"><text:span text:style-name="T49">永興五巷</text:span><text:span text:style-name="T50">2</text:span><text:span text:style-name="T51">之</text:span><text:span text:style-name="T52">4</text:span><text:span text:style-name="T53">號</text:span></text:p>
          </table:table-cell>
          <table:table-cell table:style-name="TableCell54">
            <text:p text:style-name="內文"><text:span text:style-name="T55">高工南路</text:span><text:span text:style-name="T56">77</text:span><text:span text:style-name="T57">號</text:span></text:p>
          </table:table-cell>
          <table:table-cell table:style-name="TableCell58">
            <text:p text:style-name="內文"><text:span text:style-name="T59">里鄰不變</text:span></text:p>
          </table:table-cell>
        </table:table-row>
        <table:table-row table:style-name="TableRow60">
          <table:table-cell table:style-name="TableCell61">
            <text:p text:style-name="內文"><text:span text:style-name="T62">永興五巷</text:span><text:span text:style-name="T63">2</text:span><text:span text:style-name="T64">之</text:span><text:span text:style-name="T65">5</text:span><text:span text:style-name="T66">號</text:span></text:p>
          </table:table-cell>
          <table:table-cell table:style-name="TableCell67">
            <text:p text:style-name="內文"><text:span text:style-name="T68">高工南路</text:span><text:span text:style-name="T69">75</text:span><text:span text:style-name="T70">號</text:span></text:p>
          </table:table-cell>
          <table:table-cell table:style-name="TableCell71">
            <text:p text:style-name="內文"><text:span text:style-name="T72">里鄰不變</text:span></text:p>
          </table:table-cell>
        </table:table-row>
        <table:table-row table:style-name="TableRow73">
          <table:table-cell table:style-name="TableCell74">
            <text:p text:style-name="內文"><text:span text:style-name="T75">永興五巷</text:span><text:span text:style-name="T76">2</text:span><text:span text:style-name="T77">之</text:span><text:span text:style-name="T78">6</text:span><text:span text:style-name="T79">號</text:span></text:p>
          </table:table-cell>
          <table:table-cell table:style-name="TableCell80">
            <text:p text:style-name="P81">高工南路73號</text:p>
          </table:table-cell>
          <table:table-cell table:style-name="TableCell82">
            <text:p text:style-name="內文"><text:span text:style-name="T83">里鄰不變</text:span></text:p>
          </table:table-cell>
        </table:table-row>
        <table:table-row table:style-name="TableRow84">
          <table:table-cell table:style-name="TableCell85">
            <text:p text:style-name="內文"><text:span text:style-name="T86">永興五巷</text:span><text:span text:style-name="T87">2</text:span><text:span text:style-name="T88">之</text:span><text:span text:style-name="T89">7</text:span><text:span text:style-name="T90">號</text:span></text:p>
          </table:table-cell>
          <table:table-cell table:style-name="TableCell91">
            <text:p text:style-name="內文"><text:span text:style-name="T92">高工南路</text:span><text:span text:style-name="T93">71</text:span><text:span text:style-name="T94">號</text:span></text:p>
          </table:table-cell>
          <table:table-cell table:style-name="TableCell95">
            <text:p text:style-name="內文"><text:span text:style-name="T96">里鄰不變</text:span></text:p>
          </table:table-cell>
        </table:table-row>
        <table:table-row table:style-name="TableRow97">
          <table:table-cell table:style-name="TableCell98">
            <text:p text:style-name="內文"><text:span text:style-name="T99">永興五巷</text:span><text:span text:style-name="T100">2</text:span><text:span text:style-name="T101">之</text:span><text:span text:style-name="T102">8</text:span><text:span text:style-name="T103">號</text:span></text:p>
          </table:table-cell>
          <table:table-cell table:style-name="TableCell104">
            <text:p text:style-name="內文"><text:span text:style-name="T105">高工南路</text:span><text:span text:style-name="T106">69</text:span><text:span text:style-name="T107">號</text:span></text:p>
          </table:table-cell>
          <table:table-cell table:style-name="TableCell108">
            <text:p text:style-name="內文"><text:span text:style-name="T109">里鄰不變</text:span></text:p>
          </table:table-cell>
        </table:table-row>
        <table:table-row table:style-name="TableRow110">
          <table:table-cell table:style-name="TableCell111">
            <text:p text:style-name="內文"><text:span text:style-name="T112">永興五巷</text:span><text:span text:style-name="T113">2</text:span><text:span text:style-name="T114">之</text:span><text:span text:style-name="T115">9</text:span><text:span text:style-name="T116">號</text:span></text:p>
          </table:table-cell>
          <table:table-cell table:style-name="TableCell117">
            <text:p text:style-name="內文"><text:span text:style-name="T118">高工南路</text:span><text:span text:style-name="T119">67</text:span><text:span text:style-name="T120">號</text:span></text:p>
          </table:table-cell>
          <table:table-cell table:style-name="TableCell121">
            <text:p text:style-name="內文"><text:span text:style-name="T122">里鄰不變</text:span></text:p>
          </table:table-cell>
        </table:table-row>
        <table:table-row table:style-name="TableRow123">
          <table:table-cell table:style-name="TableCell124">
            <text:p text:style-name="內文"><text:span text:style-name="T125">永興五巷</text:span><text:span text:style-name="T126">2</text:span><text:span text:style-name="T127">之</text:span><text:span text:style-name="T128">15</text:span><text:span text:style-name="T129">號</text:span></text:p>
          </table:table-cell>
          <table:table-cell table:style-name="TableCell130">
            <text:p text:style-name="內文"><text:span text:style-name="T131">高工南路</text:span><text:span text:style-name="T132">180</text:span><text:span text:style-name="T133">號</text:span></text:p>
          </table:table-cell>
          <table:table-cell table:style-name="TableCell134">
            <text:p text:style-name="內文"><text:span text:style-name="T135">里鄰不變</text:span></text:p>
          </table:table-cell>
        </table:table-row>
        <table:table-row table:style-name="TableRow136">
          <table:table-cell table:style-name="TableCell137">
            <text:p text:style-name="內文"><text:span text:style-name="T138">永興五巷</text:span><text:span text:style-name="T139">2</text:span><text:span text:style-name="T140">之</text:span><text:span text:style-name="T141">16</text:span><text:span text:style-name="T142">號</text:span></text:p>
          </table:table-cell>
          <table:table-cell table:style-name="TableCell143">
            <text:p text:style-name="內文"><text:span text:style-name="T144">高工南路</text:span><text:span text:style-name="T145">182</text:span><text:span text:style-name="T146">號</text:span></text:p>
          </table:table-cell>
          <table:table-cell table:style-name="TableCell147">
            <text:p text:style-name="內文"><text:span text:style-name="T148">里鄰不變</text:span></text:p>
          </table:table-cell>
        </table:table-row>
        <table:table-row table:style-name="TableRow149">
          <table:table-cell table:style-name="TableCell150">
            <text:p text:style-name="內文"><text:span text:style-name="T151">永興五巷</text:span><text:span text:style-name="T152">2</text:span><text:span text:style-name="T153">之</text:span><text:span text:style-name="T154">17</text:span><text:span text:style-name="T155">號</text:span></text:p>
          </table:table-cell>
          <table:table-cell table:style-name="TableCell156">
            <text:p text:style-name="內文"><text:span text:style-name="T157">高工南路</text:span><text:span text:style-name="T158">186</text:span><text:span text:style-name="T159">號</text:span></text:p>
          </table:table-cell>
          <table:table-cell table:style-name="TableCell160">
            <text:p text:style-name="內文"><text:span text:style-name="T161">里鄰不變</text:span></text:p>
          </table:table-cell>
        </table:table-row>
        <table:table-row table:style-name="TableRow162">
          <table:table-cell table:style-name="TableCell163">
            <text:p text:style-name="內文"><text:span text:style-name="T164">永興五巷</text:span><text:span text:style-name="T165">2</text:span><text:span text:style-name="T166">之</text:span><text:span text:style-name="T167">18</text:span><text:span text:style-name="T168">號</text:span></text:p>
          </table:table-cell>
          <table:table-cell table:style-name="TableCell169">
            <text:p text:style-name="內文"><text:span text:style-name="T170">高工南路</text:span><text:span text:style-name="T171">188</text:span><text:span text:style-name="T172">號</text:span></text:p>
          </table:table-cell>
          <table:table-cell table:style-name="TableCell173">
            <text:p text:style-name="內文"><text:span text:style-name="T174">里鄰不變</text:span></text:p>
          </table:table-cell>
        </table:table-row>
        <table:table-row table:style-name="TableRow175">
          <table:table-cell table:style-name="TableCell176">
            <text:p text:style-name="內文"><text:span text:style-name="T177">永興五巷</text:span><text:span text:style-name="T178">2</text:span><text:span text:style-name="T179">之</text:span><text:span text:style-name="T180">19</text:span><text:span text:style-name="T181">號</text:span></text:p>
          </table:table-cell>
          <table:table-cell table:style-name="TableCell182">
            <text:p text:style-name="內文"><text:span text:style-name="T183">高工南路</text:span><text:span text:style-name="T184">190</text:span><text:span text:style-name="T185">號</text:span></text:p>
          </table:table-cell>
          <table:table-cell table:style-name="TableCell186">
            <text:p text:style-name="內文"><text:span text:style-name="T187">里鄰不變</text:span></text:p>
          </table:table-cell>
        </table:table-row>
        <table:table-row table:style-name="TableRow188">
          <table:table-cell table:style-name="TableCell189">
            <text:p text:style-name="內文"><text:span text:style-name="T190">永興五巷</text:span><text:span text:style-name="T191">2</text:span><text:span text:style-name="T192">之</text:span><text:span text:style-name="T193">20</text:span><text:span text:style-name="T194">號</text:span></text:p>
          </table:table-cell>
          <table:table-cell table:style-name="TableCell195">
            <text:p text:style-name="內文"><text:span text:style-name="T196">高工南路</text:span><text:span text:style-name="T197">192</text:span><text:span text:style-name="T198">號</text:span></text:p>
          </table:table-cell>
          <table:table-cell table:style-name="TableCell199">
            <text:p text:style-name="內文"><text:span text:style-name="T200">里鄰不變</text:span></text:p>
          </table:table-cell>
        </table:table-row>
        <table:table-row table:style-name="TableRow201">
          <table:table-cell table:style-name="TableCell202">
            <text:p text:style-name="內文"><text:span text:style-name="T203">永興五巷</text:span><text:span text:style-name="T204">2</text:span><text:span text:style-name="T205">之</text:span><text:span text:style-name="T206">21</text:span><text:span text:style-name="T207">號</text:span></text:p>
          </table:table-cell>
          <table:table-cell table:style-name="TableCell208">
            <text:p text:style-name="內文"><text:span text:style-name="T209">高工南路</text:span><text:span text:style-name="T210">196</text:span><text:span text:style-name="T211">號</text:span></text:p>
          </table:table-cell>
          <table:table-cell table:style-name="TableCell212">
            <text:p text:style-name="內文"><text:span text:style-name="T213">里鄰不變</text:span></text:p>
          </table:table-cell>
        </table:table-row>
        <table:table-row table:style-name="TableRow214">
          <table:table-cell table:style-name="TableCell215">
            <text:p text:style-name="內文"><text:span text:style-name="T216">永興五巷</text:span><text:span text:style-name="T217">2</text:span><text:span text:style-name="T218">之</text:span><text:span text:style-name="T219">22</text:span><text:span text:style-name="T220">號</text:span></text:p>
          </table:table-cell>
          <table:table-cell table:style-name="TableCell221">
            <text:p text:style-name="內文"><text:span text:style-name="T222">高工南路</text:span><text:span text:style-name="T223">198</text:span><text:span text:style-name="T224">號</text:span></text:p>
          </table:table-cell>
          <table:table-cell table:style-name="TableCell225">
            <text:p text:style-name="內文"><text:span text:style-name="T226">里鄰不變</text:span></text:p>
          </table:table-cell>
        </table:table-row>
        <table:table-row table:style-name="TableRow227">
          <table:table-cell table:style-name="TableCell228">
            <text:p text:style-name="內文"><text:span text:style-name="T229">永興五巷</text:span><text:span text:style-name="T230">2</text:span><text:span text:style-name="T231">之</text:span><text:span text:style-name="T232">23</text:span><text:span text:style-name="T233">號</text:span></text:p>
          </table:table-cell>
          <table:table-cell table:style-name="TableCell234">
            <text:p text:style-name="內文"><text:span text:style-name="T235">高工南路</text:span><text:span text:style-name="T236">200</text:span><text:span text:style-name="T237">號</text:span></text:p>
          </table:table-cell>
          <table:table-cell table:style-name="TableCell238">
            <text:p text:style-name="內文"><text:span text:style-name="T239">里鄰不變</text:span></text:p>
          </table:table-cell>
        </table:table-row>
        <table:table-row table:style-name="TableRow240">
          <table:table-cell table:style-name="TableCell241">
            <text:p text:style-name="內文"><text:span text:style-name="T242">永興五巷</text:span><text:span text:style-name="T243">2</text:span><text:span text:style-name="T244">之</text:span><text:span text:style-name="T245">25</text:span><text:span text:style-name="T246">號</text:span></text:p>
          </table:table-cell>
          <table:table-cell table:style-name="TableCell247">
            <text:p text:style-name="內文"><text:span text:style-name="T248">高工南路</text:span><text:span text:style-name="T249">202</text:span><text:span text:style-name="T250">號</text:span></text:p>
          </table:table-cell>
          <table:table-cell table:style-name="TableCell251">
            <text:p text:style-name="內文"><text:span text:style-name="T252">里鄰不變</text:span></text:p>
          </table:table-cell>
        </table:table-row>
        <table:table-row table:style-name="TableRow253">
          <table:table-cell table:style-name="TableCell254">
            <text:p text:style-name="內文"><text:span text:style-name="T255">永興五巷</text:span><text:span text:style-name="T256">2</text:span><text:span text:style-name="T257">之</text:span><text:span text:style-name="T258">26</text:span><text:span text:style-name="T259">號</text:span></text:p>
          </table:table-cell>
          <table:table-cell table:style-name="TableCell260">
            <text:p text:style-name="內文"><text:span text:style-name="T261">高工南路</text:span><text:span text:style-name="T262">206</text:span><text:span text:style-name="T263">號</text:span></text:p>
          </table:table-cell>
          <table:table-cell table:style-name="TableCell264">
            <text:p text:style-name="內文"><text:span text:style-name="T265">里鄰不變</text:span></text:p>
          </table:table-cell>
        </table:table-row>
        <table:table-row table:style-name="TableRow266">
          <table:table-cell table:style-name="TableCell267">
            <text:p text:style-name="內文"><text:span text:style-name="T268">永興五巷</text:span><text:span text:style-name="T269">2</text:span><text:span text:style-name="T270">之</text:span><text:span text:style-name="T271">27</text:span><text:span text:style-name="T272">號</text:span></text:p>
          </table:table-cell>
          <table:table-cell table:style-name="TableCell273">
            <text:p text:style-name="內文"><text:span text:style-name="T274">高工南路</text:span><text:span text:style-name="T275">208</text:span><text:span text:style-name="T276">號</text:span></text:p>
          </table:table-cell>
          <table:table-cell table:style-name="TableCell277">
            <text:p text:style-name="內文"><text:span text:style-name="T278">里鄰不變</text:span></text:p>
          </table:table-cell>
        </table:table-row>
        <table:table-row table:style-name="TableRow279">
          <table:table-cell table:style-name="TableCell280">
            <text:p text:style-name="內文"><text:span text:style-name="T281">永興五巷</text:span><text:span text:style-name="T282">2</text:span><text:span text:style-name="T283">之</text:span><text:span text:style-name="T284">28</text:span><text:span text:style-name="T285">號</text:span></text:p>
          </table:table-cell>
          <table:table-cell table:style-name="TableCell286">
            <text:p text:style-name="內文"><text:span text:style-name="T287">高工南路</text:span><text:span text:style-name="T288">210</text:span><text:span text:style-name="T289">號</text:span></text:p>
          </table:table-cell>
          <table:table-cell table:style-name="TableCell290">
            <text:p text:style-name="內文"><text:span text:style-name="T291">里鄰不變</text:span></text:p>
          </table:table-cell>
        </table:table-row>
        <table:table-row table:style-name="TableRow292">
          <table:table-cell table:style-name="TableCell293">
            <text:p text:style-name="內文"><text:span text:style-name="T294">永興五巷</text:span><text:span text:style-name="T295">2</text:span><text:span text:style-name="T296">之</text:span><text:span text:style-name="T297">29</text:span><text:span text:style-name="T298">號</text:span></text:p>
          </table:table-cell>
          <table:table-cell table:style-name="TableCell299">
            <text:p text:style-name="內文"><text:span text:style-name="T300">高工南路</text:span><text:span text:style-name="T301">212</text:span><text:span text:style-name="T302">號</text:span></text:p>
          </table:table-cell>
          <table:table-cell table:style-name="TableCell303">
            <text:p text:style-name="內文"><text:span text:style-name="T304">里鄰不變</text:span></text:p>
          </table:table-cell>
        </table:table-row>
        <table:table-row table:style-name="TableRow305">
          <table:table-cell table:style-name="TableCell306">
            <text:p text:style-name="內文"><text:span text:style-name="T307">永興五巷</text:span><text:span text:style-name="T308">2</text:span><text:span text:style-name="T309">之</text:span><text:span text:style-name="T310">30</text:span><text:span text:style-name="T311">號</text:span></text:p>
          </table:table-cell>
          <table:table-cell table:style-name="TableCell312">
            <text:p text:style-name="內文"><text:span text:style-name="T313">高工南路</text:span><text:span text:style-name="T314">216</text:span><text:span text:style-name="T315">號</text:span></text:p>
          </table:table-cell>
          <table:table-cell table:style-name="TableCell316">
            <text:p text:style-name="內文"><text:span text:style-name="T317">里鄰不變</text:span></text:p>
          </table:table-cell>
        </table:table-row>
        <table:table-row table:style-name="TableRow318">
          <table:table-cell table:style-name="TableCell319">
            <text:p text:style-name="內文"><text:span text:style-name="T320">永興五巷</text:span><text:span text:style-name="T321">2</text:span><text:span text:style-name="T322">之</text:span><text:span text:style-name="T323">31</text:span><text:span text:style-name="T324">號</text:span></text:p>
          </table:table-cell>
          <table:table-cell table:style-name="TableCell325">
            <text:p text:style-name="內文"><text:span text:style-name="T326">高工南路</text:span><text:span text:style-name="T327">218</text:span><text:span text:style-name="T328">號</text:span></text:p>
          </table:table-cell>
          <table:table-cell table:style-name="TableCell329">
            <text:p text:style-name="內文"><text:span text:style-name="T330">里鄰不變</text:span></text:p>
          </table:table-cell>
        </table:table-row>
        <table:table-row table:style-name="TableRow331">
          <table:table-cell table:style-name="TableCell332">
            <text:p text:style-name="內文"><text:span text:style-name="T333">永興五巷</text:span><text:span text:style-name="T334">2</text:span><text:span text:style-name="T335">之</text:span><text:span text:style-name="T336">32</text:span><text:span text:style-name="T337">號</text:span></text:p>
          </table:table-cell>
          <table:table-cell table:style-name="TableCell338">
            <text:p text:style-name="內文"><text:span text:style-name="T339">高工南路</text:span><text:span text:style-name="T340">220</text:span><text:span text:style-name="T341">號</text:span></text:p>
          </table:table-cell>
          <table:table-cell table:style-name="TableCell342">
            <text:p text:style-name="內文"><text:span text:style-name="T343">里鄰不變</text:span></text:p>
          </table:table-cell>
        </table:table-row>
        <table:table-row table:style-name="TableRow344">
          <table:table-cell table:style-name="TableCell345">
            <text:p text:style-name="內文"><text:span text:style-name="T346">永興五巷</text:span><text:span text:style-name="T347">2</text:span><text:span text:style-name="T348">之</text:span><text:span text:style-name="T349">33</text:span><text:span text:style-name="T350">號</text:span></text:p>
          </table:table-cell>
          <table:table-cell table:style-name="TableCell351">
            <text:p text:style-name="內文"><text:span text:style-name="T352">高工南路</text:span><text:span text:style-name="T353">222</text:span><text:span text:style-name="T354">號</text:span></text:p>
          </table:table-cell>
          <table:table-cell table:style-name="TableCell355">
            <text:p text:style-name="內文"><text:span text:style-name="T356">里鄰不變</text:span></text:p>
          </table:table-cell>
        </table:table-row>
        <table:table-row table:style-name="TableRow357">
          <table:table-cell table:style-name="TableCell358">
            <text:p text:style-name="內文"><text:span text:style-name="T359">永興五巷</text:span><text:span text:style-name="T360">3</text:span><text:span text:style-name="T361">號</text:span></text:p>
          </table:table-cell>
          <table:table-cell table:style-name="TableCell362">
            <text:p text:style-name="內文"><text:span text:style-name="T363">高工南路</text:span><text:span text:style-name="T364">63</text:span><text:span text:style-name="T365">號</text:span></text:p>
          </table:table-cell>
          <table:table-cell table:style-name="TableCell366">
            <text:p text:style-name="內文"><text:span text:style-name="T367">里鄰不變</text:span></text:p>
          </table:table-cell>
        </table:table-row>
        <table:table-row table:style-name="TableRow368">
          <table:table-cell table:style-name="TableCell369">
            <text:p text:style-name="內文"><text:span text:style-name="T370">永興五巷</text:span><text:span text:style-name="T371">4</text:span><text:span text:style-name="T372">號</text:span></text:p>
          </table:table-cell>
          <table:table-cell table:style-name="TableCell373">
            <text:p text:style-name="內文"><text:span text:style-name="T374">高工南路</text:span><text:span text:style-name="T375">178</text:span><text:span text:style-name="T376">號</text:span></text:p>
          </table:table-cell>
          <table:table-cell table:style-name="TableCell377">
            <text:p text:style-name="內文"><text:span text:style-name="T378">里鄰不變</text:span></text:p>
          </table:table-cell>
        </table:table-row>
        <table:table-row table:style-name="TableRow379">
          <table:table-cell table:style-name="TableCell380">
            <text:p text:style-name="內文"><text:span text:style-name="T381">永興五巷</text:span><text:span text:style-name="T382">6</text:span><text:span text:style-name="T383">號</text:span></text:p>
          </table:table-cell>
          <table:table-cell table:style-name="TableCell384">
            <text:p text:style-name="內文"><text:span text:style-name="T385">高工南路</text:span><text:span text:style-name="T386">65</text:span><text:span text:style-name="T387">巷</text:span><text:span text:style-name="T388">1</text:span><text:span text:style-name="T389">號</text:span></text:p>
          </table:table-cell>
          <table:table-cell table:style-name="TableCell390">
            <text:p text:style-name="內文"><text:span text:style-name="T391">里鄰不變</text:span></text:p>
          </table:table-cell>
        </table:table-row>
        <table:table-row table:style-name="TableRow392">
          <table:table-cell table:style-name="TableCell393">
            <text:p text:style-name="內文"><text:span text:style-name="T394">永興五巷</text:span><text:span text:style-name="T395">6</text:span><text:span text:style-name="T396">之</text:span><text:span text:style-name="T397">2</text:span><text:span text:style-name="T398">號</text:span></text:p>
          </table:table-cell>
          <table:table-cell table:style-name="TableCell399">
            <text:p text:style-name="內文"><text:span text:style-name="T400">高工南路</text:span><text:span text:style-name="T401">79</text:span><text:span text:style-name="T402">號</text:span></text:p>
          </table:table-cell>
          <table:table-cell table:style-name="TableCell403">
            <text:p text:style-name="內文"><text:span text:style-name="T404">里鄰不變</text:span></text:p>
          </table:table-cell>
        </table:table-row>
        <table:table-row table:style-name="TableRow405">
          <table:table-cell table:style-name="TableCell406">
            <text:p text:style-name="內文"><text:span text:style-name="T407">永興五巷</text:span><text:span text:style-name="T408">6</text:span><text:span text:style-name="T409">之</text:span><text:span text:style-name="T410">5</text:span><text:span text:style-name="T411">號</text:span></text:p>
          </table:table-cell>
          <table:table-cell table:style-name="TableCell412">
            <text:p text:style-name="內文"><text:span text:style-name="T413">文心南路</text:span><text:span text:style-name="T414">936</text:span><text:span text:style-name="T415">號</text:span></text:p>
          </table:table-cell>
          <table:table-cell table:style-name="TableCell416">
            <text:p text:style-name="內文"><text:span text:style-name="T417">里鄰不變</text:span></text:p>
          </table:table-cell>
        </table:table-row>
        <table:table-row table:style-name="TableRow418">
          <table:table-cell table:style-name="TableCell419">
            <text:p text:style-name="內文"><text:span text:style-name="T420">德富路</text:span><text:span text:style-name="T421">501</text:span><text:span text:style-name="T422">號</text:span></text:p>
          </table:table-cell>
          <table:table-cell table:style-name="TableCell423">
            <text:p text:style-name="內文"><text:span text:style-name="T424">高工南路</text:span><text:span text:style-name="T425">81</text:span><text:span text:style-name="T426">號</text:span></text:p>
          </table:table-cell>
          <table:table-cell table:style-name="TableCell427">
            <text:p text:style-name="內文"><text:span text:style-name="T428">該建物大門變更方向</text:span><text:span text:style-name="T429">，</text:span><text:span text:style-name="T430">併同辦理整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新細明體" style:font-name-asian="新細明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5-12T10:21:00Z</meta:creation-date>
    <dc:date>2016-05-12T10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