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8" style:family="table">
      <style:table-properties style:width="6.6937in" fo:margin-left="-0.3187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text-indent="-0.04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2" style:parent-style-name="內文" style:family="paragraph">
      <style:paragraph-properties style:line-height-at-least="0in" fo:text-indent="-0.043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style:line-height-at-least="0in" fo:text-indent="-0.04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-0.043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68" style:family="table-row">
      <style:table-row-properties style:min-row-height="0.656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1" style:parent-style-name="內文" style:family="paragraph">
      <style:paragraph-properties style:line-height-at-least="0in" fo:text-indent="-0.043in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 fo:text-indent="-0.043in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98" style:family="table-row">
      <style:table-row-properties style:min-row-height="0.841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0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line-height-at-least="0in" fo:text-indent="-0.043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09" style:family="table-row">
      <style:table-row-properties style:min-row-height="0.733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text-indent="-0.043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3" style:parent-style-name="內文" style:family="paragraph">
      <style:paragraph-properties style:line-height-at-least="0in" fo:text-indent="-0.043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2" style:family="table-row">
      <style:table-row-properties style:min-row-height="0.4388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text-indent="-0.043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548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text-indent="-0.04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text-indent="-0.04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text-indent="-0.04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text-indent="-0.04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48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5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5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3548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5年度新住民就業促進計畫</text:p>
      <text:p text:style-name="P2">職能前導課程-第一梯次</text:p>
      <text:p text:style-name="P3"><text:span text:style-name="T4">【AI應用與文書處理培訓前導班】</text:span><text:span text:style-name="T5">報</text:span><text:span text:style-name="T6">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中文姓名：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（原）</text:span><text:span text:style-name="T24">國籍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身分證或居留證號碼</text:span><text:span text:style-name="T29">：</text:span></text:p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生日：</text:span><text:span text:style-name="T35">西元 <text:s/></text:span><text:span text:style-name="T36"><text:s text:c="3"/>年 <text:s text:c="2"/>月 <text:s text:c="2"/>日</text:span></text:p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教育程度：</text:p>
            <text:p text:style-name="P42"><text:span text:style-name="T43">□</text:span><text:span text:style-name="T44">未受教育<text:s/></text:span><text:span text:style-name="T45">□</text:span><text:span text:style-name="T46">小學 □國中 □高中職<text:s/></text:span></text:p>
            <text:p text:style-name="P47"><text:span text:style-name="T48">□</text:span><text:span text:style-name="T49">副學士（</text:span><text:span text:style-name="T50">專科</text:span><text:span text:style-name="T51">）<text:s/></text:span><text:span text:style-name="T52">□</text:span><text:span text:style-name="T53">學士（大學）<text:s/></text:span></text:p>
            <text:p text:style-name="P54"><text:span text:style-name="T55">□</text:span><text:span text:style-name="T56">碩士<text:s/></text:span><text:span text:style-name="T57">□</text:span><text:span text:style-name="T58">博士<text:s/></text:span><text:span text:style-name="T59">□</text:span><text:span text:style-name="T60">其他</text:span><text:span text:style-name="T61">：</text:span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來台灣多久：約 <text:s/></text:span><text:span text:style-name="T66"><text:s/></text:span><text:span text:style-name="T67">年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平日與家人溝通的語言：</text:p>
            <text:p text:style-name="P71"><text:span text:style-name="T72">□</text:span><text:span text:style-name="T73">華</text:span><text:span text:style-name="T74">語</text:span><text:span text:style-name="T75"><text:s/></text:span><text:span text:style-name="T76">□</text:span><text:span text:style-name="T77">英</text:span><text:span text:style-name="T78">語</text:span><text:span text:style-name="T79"><text:s/></text:span><text:span text:style-name="T80">□</text:span><text:span text:style-name="T81">閩南語</text:span><text:span text:style-name="T82"><text:s/></text:span><text:span text:style-name="T83">□</text:span><text:span text:style-name="T84">客家</text:span><text:span text:style-name="T85">話</text:span></text:p>
            <text:p text:style-name="P86"><text:span text:style-name="T87">□</text:span><text:span text:style-name="T88">原住民族語：</text:span><text:span text:style-name="T89"><text:s text:c="7"/></text:span><text:span text:style-name="T90"><text:s/></text:span><text:span text:style-name="T91">□</text:span><text:span text:style-name="T92">其他</text:span><text:span text:style-name="T93">：</text:span><text:span text:style-name="T94"><text:s text:c="7"/>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職業：</text:p>
            <text:p text:style-name="P97">電話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緊急聯絡人</text:span><text:span text:style-name="T102">姓名：</text:span></text:p>
            <text:p text:style-name="P103"/>
            <text:p text:style-name="P104"><text:span text:style-name="T105">緊急聯絡人電話</text:span><text:span text:style-name="T106">：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E-mail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地址：</text:span></text:p>
            <text:p text:style-name="P113"><text:span text:style-name="T114"><text:s text:c="5"/>臺中市 <text:s text:c="4"/>區 <text:s text:c="7"/></text:span><text:span text:style-name="T115">路</text:span><text:span text:style-name="T116"><text:s text:c="4"/></text:span><text:span text:style-name="T117">段</text:span><text:span text:style-name="T118"><text:s text:c="4"/></text:span><text:span text:style-name="T119">巷</text:span><text:span text:style-name="T120"><text:s text:c="4"/>號 <text:s text:c="3"/></text:span><text:span text:style-name="T1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就業情況</text:span></text:p>
          </table:table-cell>
          <table:covered-table-cell/>
          <table:table-cell table:style-name="TableCell130" table:number-rows-spanned="2">
            <text:p text:style-name="P131"><text:span text:style-name="T132">具求職登記意願</text:span></text:p>
          </table:table-cell>
          <table:table-cell table:style-name="TableCell133" table:number-columns-spanned="2" table:number-rows-spanned="2">
            <text:p text:style-name="P134"><text:span text:style-name="T135">瞭解本活動內容</text:span></text:p>
          </table:table-cell>
          <table:covered-table-cell/>
          <table:table-cell table:style-name="TableCell136" table:number-rows-spanned="2">
            <text:p text:style-name="P137"><text:span text:style-name="T138">具進入本產業意願</text:span></text:p>
          </table:table-cell>
          <table:table-cell table:style-name="TableCell139" table:number-columns-spanned="2">
            <text:p text:style-name="P140"><text:span text:style-name="T141">審查結果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待業中</text:span></text:p>
          </table:table-cell>
          <table:table-cell table:style-name="TableCell146">
            <text:p text:style-name="P147"><text:span text:style-name="T148">就業但轉職中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>
            <text:p text:style-name="P153"><text:span text:style-name="T154">符合</text:span></text:p>
          </table:table-cell>
          <table:table-cell table:style-name="TableCell155">
            <text:p text:style-name="P156"><text:span text:style-name="T157">不符合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備註：</text:p>
      <text:list text:style-name="LFO1" text:continue-numbering="true">
        <text:list-item>
          <text:p text:style-name="P174"><text:span text:style-name="T175">活動參加資格審查欄位中，符合資格者請打</text:span><text:span text:style-name="T176"></text:span><text:span text:style-name="T177"></text:span></text:p>
        </text:list-item>
        <text:list-item>
          <text:p text:style-name="P178">新住民若不具求職登記意願，則無法參加本計畫活動。</text:p>
        </text:list-item>
        <text:list-item>
          <text:p text:style-name="P179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黃秀菊</dc:creator>
    <meta:creation-date>2026-02-03T02:18:00Z</meta:creation-date>
    <dc:date>2026-02-03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