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3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4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5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10" style:parent-style-name="清單段落" style:list-style-name="LFO3" style:family="paragraph">
      <style:paragraph-properties fo:line-height="150%"/>
      <style:text-properties style:font-name="標楷體" style:font-name-asian="標楷體"/>
    </style:style>
    <style:style style:name="P11" style:parent-style-name="清單段落" style:list-style-name="LFO3" style:family="paragraph">
      <style:paragraph-properties fo:line-height="150%"/>
      <style:text-properties style:font-name="標楷體" style:font-name-asian="標楷體"/>
    </style:style>
    <style:style style:name="P12" style:parent-style-name="清單段落" style:list-style-name="LFO3" style:family="paragraph">
      <style:paragraph-properties fo:line-height="150%"/>
      <style:text-properties style:font-name="標楷體" style:font-name-asian="標楷體"/>
    </style:style>
    <style:style style:name="P13" style:parent-style-name="清單段落" style:list-style-name="LFO3" style:family="paragraph">
      <style:paragraph-properties fo:line-height="150%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16" style:parent-style-name="Textbody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臺中市南區戶政事務所新住民志工招募簡章</text:p>
      <text:list text:style-name="LFO1" text:continue-numbering="true">
        <text:list-item>
          <text:p text:style-name="P2">招募對象：</text:p>
        </text:list-item>
      </text:list>
      <text:list text:style-name="LFO2" text:continue-numbering="true">
        <text:list-item>
          <text:p text:style-name="P3">年滿18歲，身心健康具服務熱忱與能力之新住民。</text:p>
        </text:list-item>
        <text:list-item>
          <text:p text:style-name="P4">可長期固定時間配合值勤而不支領酬勞者。</text:p>
        </text:list-item>
        <text:list-item>
          <text:p text:style-name="P5">有戶政專業知識或志工服務經驗者優先錄用。</text:p>
        </text:list-item>
      </text:list>
      <text:list text:style-name="LFO1" text:continue-numbering="true">
        <text:list-item>
          <text:p text:style-name="P6">招募名額：1至2名(輪值志工服務時間:週一至週五上午8：30～11：30；下午13:30～16:30)。</text:p>
        </text:list-item>
        <text:list-item>
          <text:p text:style-name="P7">招募期間：即日起至114年12月31日17時30分止。</text:p>
        </text:list-item>
        <text:list-item>
          <text:p text:style-name="P8">服務地點：臺中市南區戶政事務所（臺中市南區工學路72號)。</text:p>
        </text:list-item>
        <text:list-item>
          <text:p text:style-name="P9">服務項目：</text:p>
        </text:list-item>
      </text:list>
      <text:list text:style-name="LFO3" text:continue-numbering="true">
        <text:list-item>
          <text:p text:style-name="P10">引導服務(協助民眾使用取號機並引導至休息區或受理櫃檯等候、整理座椅)。</text:p>
        </text:list-item>
        <text:list-item>
          <text:p text:style-name="P11">協助使用便民服務設施（如使用老花眼鏡、飲水機、自助快照機、書報等）。</text:p>
        </text:list-item>
        <text:list-item>
          <text:p text:style-name="P12">協助辦理各項活動、法令宣導資料分送。</text:p>
        </text:list-item>
        <text:list-item>
          <text:p text:style-name="P13">其他相關諮詢及服務工作。</text:p>
        </text:list-item>
      </text:list>
      <text:list text:style-name="LFO1" text:continue-numbering="true">
        <text:list-item>
          <text:p text:style-name="P14">報名方式：親送、郵寄或email(84000@taichung.gov.tw)報名，有意願報名者填寫報名表，於114年12月31日17時30分前送達本所(※標題請註明應徵志願服務人員)；洽詢專線：04-22627887分機306何小姐(時間：週一至週五：上午8：00-12：00 下午13：30-17：30)。</text:p>
        </text:list-item>
        <text:list-item>
          <text:p text:style-name="P15">甄選方式：本所依據報名表審核後，再以電話通知報名者面談，歡迎有志投入為民服務工作者，加入我們的行列。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育菱</meta:initial-creator>
    <dc:creator>何淑華</dc:creator>
    <meta:creation-date>2025-02-14T08:19:00Z</meta:creation-date>
    <dc:date>2025-10-09T09:12:00Z</dc:date>
    <meta:print-date>2025-02-14T08:19:00Z</meta:print-date>
    <meta:template xlink:href="Normal" xlink:type="simple"/>
    <meta:editing-cycles>8</meta:editing-cycles>
    <meta:editing-duration>PT600S</meta:editing-duration>
    <meta:user-defined meta:name="FormatCheck" meta:value-type="boolean">true</meta:user-defined>
    <meta:document-statistic meta:page-count="2" meta:paragraph-count="1" meta:word-count="77" meta:character-count="518" meta:row-count="3" meta:non-whitespace-character-count="442"/>
  </office:meta>
</office:document-meta>
</file>