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76in" text:min-label-width="0.125in" text:list-level-position-and-space-mode="label-alignment">
          <style:list-level-label-alignment text:label-followed-by="listtab" fo:margin-left="1.8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76in" text:min-label-width="0.125in" text:list-level-position-and-space-mode="label-alignment">
          <style:list-level-label-alignment text:label-followed-by="listtab" fo:margin-left="3.3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76in" text:min-label-width="0.125in" text:list-level-position-and-space-mode="label-alignment">
          <style:list-level-label-alignment text:label-followed-by="listtab" fo:margin-left="4.8326in" fo:text-indent="-0.125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二, 三, ...">
        <style:list-level-properties text:space-before="0.8062in" text:min-label-width="0.5625in" text:list-level-position-and-space-mode="label-alignment">
          <style:list-level-label-alignment text:label-followed-by="listtab" fo:margin-left="1.3687in" fo:text-indent="-0.56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12in" text:min-label-width="0.125in" text:list-level-position-and-space-mode="label-alignment">
          <style:list-level-label-alignment text:label-followed-by="listtab" fo:margin-left="2.0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12in" text:min-label-width="0.125in" text:list-level-position-and-space-mode="label-alignment">
          <style:list-level-label-alignment text:label-followed-by="listtab" fo:margin-left="3.5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12in" text:min-label-width="0.125in" text:list-level-position-and-space-mode="label-alignment">
          <style:list-level-label-alignment text:label-followed-by="listtab" fo:margin-left="5.0562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二, 三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bottom="0.0833in" fo:line-height="0.3333in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fo:margin-bottom="0.0833in" fo:line-height="0.3333in" fo:text-indent="0.5888in"/>
    </style:style>
    <style:style style:name="P3" style:parent-style-name="內文" style:family="paragraph"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text-properties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fo:text-align="center" fo:margin-bottom="0.0833in" fo:line-height="0.3333in" fo:text-indent="0.5888in"/>
    </style:style>
    <style:style style:name="T8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P9" style:parent-style-name="內文" style:family="paragraph">
      <style:paragraph-properties style:punctuation-wrap="simple" fo:text-align="end" fo:line-height="0.2777in" fo:margin-right="0.8694in"/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0.0548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Column19" style:family="table-column">
      <style:table-column-properties style:column-width="1.7423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5159in" style:use-optimal-column-width="false"/>
    </style:style>
    <style:style style:name="TableColumn23" style:family="table-column">
      <style:table-column-properties style:column-width="0.7437in" style:use-optimal-column-width="false"/>
    </style:style>
    <style:style style:name="Table13" style:family="table">
      <style:table-properties style:width="7.434in" style:rel-width="102.58%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 fo:line-height="0.2777in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3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3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9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text-align="center" fo:line-height="0.2777in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style:punctuation-wrap="simple" fo:text-align="center" fo:line-height="0.2777in"/>
    </style:style>
    <style:style style:name="T4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fo:line-height="0.2777in"/>
    </style:style>
    <style:style style:name="T5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fo:line-height="0.2777in"/>
    </style:style>
    <style:style style:name="T5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6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6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line-height="0.2777in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punctuation-wrap="simple" fo:line-height="0.2777in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73" style:family="table-row">
      <style:table-row-properties style:min-row-height="0.7937in" style:use-optimal-row-height="false" fo:keep-together="always"/>
    </style:style>
    <style:style style:name="TableCell7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justify" fo:line-height="0.2777in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line-height="0.277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style:punctuation-wrap="simple" fo:line-height="0.2777in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94" style:family="table-row">
      <style:table-row-properties style:min-row-height="0.8597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2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8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ableRow109" style:family="table-row">
      <style:table-row-properties style:min-row-height="0.3993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text-align="center" fo:line-height="0.2777in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1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P120" style:parent-style-name="內文" style:family="paragraph">
      <style:paragraph-properties style:punctuation-wrap="simple" style:snap-to-layout-grid="false" fo:text-align="center" fo:line-height="0.2777in"/>
    </style:style>
    <style:style style:name="T121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2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3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24" style:parent-style-name="預設段落字型" style:family="text">
      <style:text-properties style:font-name="Angsana New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25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Row126" style:family="table-row">
      <style:table-row-properties style:min-row-height="0.1194in" style:use-optimal-row-height="false" fo:keep-together="always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30" style:parent-style-name="內文" style:family="paragraph">
      <style:paragraph-properties style:punctuation-wrap="simple" fo:text-align="center" fo:line-height="0.2777in"/>
    </style:style>
    <style:style style:name="T13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fo:font-size="13pt" style:font-size-asian="13pt" style:font-size-complex="13pt"/>
    </style:style>
    <style:style style:name="P134" style:parent-style-name="內文" style:family="paragraph">
      <style:paragraph-properties style:punctuation-wrap="simple" fo:text-align="center" fo:line-height="0.2777in"/>
    </style:style>
    <style:style style:name="T135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style:letter-kerning="true" fo:font-size="13pt" style:font-size-asian="13pt" style:font-size-complex="13pt"/>
    </style:style>
    <style:style style:name="P138" style:parent-style-name="內文" style:family="paragraph">
      <style:paragraph-properties style:punctuation-wrap="simple" style:snap-to-layout-grid="false" fo:text-align="center" fo:line-height="0.2777in"/>
    </style:style>
    <style:style style:name="T139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P140" style:parent-style-name="內文" style:family="paragraph">
      <style:paragraph-properties style:punctuation-wrap="simple" style:snap-to-layout-grid="false" fo:text-align="center" fo:line-height="0.2777in"/>
    </style:style>
    <style:style style:name="T141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142" style:parent-style-name="內文" style:family="paragraph">
      <style:paragraph-properties style:punctuation-wrap="simple" style:snap-to-layout-grid="false" fo:text-align="center" fo:line-height="0.2777in"/>
    </style:style>
    <style:style style:name="T143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</style:style>
    <style:style style:name="T14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Cell14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50" style:parent-style-name="內文" style:family="paragraph">
      <style:paragraph-properties style:punctuation-wrap="simple" fo:text-align="center" fo:line-height="0.2777in"/>
    </style:style>
    <style:style style:name="T151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T152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Row153" style:family="table-row">
      <style:table-row-properties style:min-row-height="0.152in" style:use-optimal-row-height="false" fo:keep-together="always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60" style:parent-style-name="內文" style:family="paragraph">
      <style:paragraph-properties style:punctuation-wrap="simple" fo:text-align="center" fo:line-height="0.2222in"/>
    </style:style>
    <style:style style:name="T161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 fo:line-height="0.2222in"/>
    </style:style>
    <style:style style:name="T16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166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2" style:family="table-row">
      <style:table-row-properties style:min-row-height="1.0847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45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4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47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</style:style>
    <style:style style:name="T248" style:parent-style-name="預設段落字型" style:family="text">
      <style:text-properties style:font-name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50" style:parent-style-name="預設段落字型" style:family="text">
      <style:text-properties style:font-name="標楷體" style:font-name-complex="Cordia New" fo:color="#000000" fo:font-size="13pt" style:font-size-asian="13pt" style:font-size-complex="13pt" style:script-type="complex" style:language-complex="th" style:country-complex="TH"/>
    </style:style>
    <style:style style:name="T25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252" style:family="table-row">
      <style:table-row-properties style:min-row-height="0.4097in" style:use-optimal-row-height="false" fo:keep-together="always"/>
    </style:style>
    <style:style style:name="TableCell2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text-align="justify" fo:line-height="0.2777in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punctuation-wrap="simple" fo:text-align="justify" fo:line-height="0.2777in"/>
    </style:style>
    <style:style style:name="T26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61" style:parent-style-name="預設段落字型" style:family="text">
      <style:text-properties style:font-name="標楷體" fo:color="#000000" style:script-type="complex" style:language-complex="th" style:country-complex="TH"/>
    </style:style>
    <style:style style:name="P262" style:parent-style-name="內文" style:family="paragraph">
      <style:paragraph-properties style:punctuation-wrap="simple" fo:text-align="justify" fo:line-height="0.2777in"/>
      <style:text-properties fo:color="#000000"/>
    </style:style>
    <style:style style:name="TableRow263" style:family="table-row">
      <style:table-row-properties style:min-row-height="0.8562in" style:use-optimal-row-height="false" fo:keep-together="always"/>
    </style:style>
    <style:style style:name="TableCell26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language-complex="th" style:country-complex="TH"/>
    </style:style>
    <style:style style:name="T271" style:parent-style-name="預設段落字型" style:family="text">
      <style:text-properties style:font-name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73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2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8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88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2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Angsana New" fo:color="#000000" fo:font-size="13pt" style:font-size-asian="13pt" style:font-size-complex="13pt" style:language-complex="th" style:country-complex="TH"/>
    </style:style>
    <style:style style:name="T29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0881in" style:use-optimal-row-height="false" fo:keep-together="always"/>
    </style:style>
    <style:style style:name="TableCell2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line-height="0.2777in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02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complex="Angsana New" fo:color="#000000" fo:font-size="13pt" style:font-size-asian="13pt" style:font-size-complex="13pt" style:language-complex="th" style:country-complex="TH"/>
    </style:style>
    <style:style style:name="T30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06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307" style:parent-style-name="內文" style:family="paragraph">
      <style:paragraph-properties style:punctuation-wrap="simple" style:snap-to-layout-grid="false" fo:line-height="0.2777in"/>
    </style:style>
    <style:style style:name="T30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09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31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11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 style:language-complex="th" style:country-complex="TH"/>
    </style:style>
    <style:style style:name="P3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313" style:parent-style-name="內文" style:family="paragraph">
      <style:paragraph-properties style:punctuation-wrap="simple" fo:text-align="justify" fo:margin-bottom="0.0416in" fo:line-height="0.2777in"/>
    </style:style>
    <style:style style:name="T314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P315" style:parent-style-name="內文" style:family="paragraph">
      <style:paragraph-properties fo:break-before="page" style:punctuation-wrap="simple" fo:text-align="center" style:vertical-align="auto" fo:line-height="0.25in" fo:margin-left="-0.2916in" fo:text-indent="0.8833in">
        <style:tab-stops/>
      </style:paragraph-properties>
    </style:style>
    <style:style style:name="T316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complex="Angsana New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318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19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320" style:parent-style-name="預設段落字型" style:family="text">
      <style:text-properties style:font-name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22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23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32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25" style:parent-style-name="內文" style:list-style-name="LFO1" style:family="paragraph">
      <style:paragraph-properties style:vertical-align="auto" fo:margin-top="0.0416in" fo:line-height="0.25in"/>
    </style:style>
    <style:style style:name="T326" style:parent-style-name="預設段落字型" style:family="text">
      <style:text-properties style:font-name="標楷體" fo:color="#000000" fo:font-size="13pt" style:font-size-asian="13pt" style:font-size-complex="13pt"/>
    </style:style>
    <style:style style:name="P327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328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329" style:parent-style-name="內文" style:list-style-name="LFO1" style:family="paragraph">
      <style:paragraph-properties style:vertical-align="auto" fo:margin-top="0.0416in" fo:line-height="0.25in"/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style:font-name="標楷體" fo:color="#000000" fo:font-size="13pt" style:font-size-asian="13pt" style:font-size-complex="13pt"/>
    </style:style>
    <style:style style:name="P333" style:parent-style-name="內文" style:family="paragraph">
      <style:paragraph-properties style:vertical-align="auto" fo:margin-left="0.3333in">
        <style:tab-stops/>
      </style:paragraph-properties>
    </style:style>
    <style:style style:name="T334" style:parent-style-name="預設段落字型" style:family="text">
      <style:text-properties style:font-name="Calibri" style:font-name-asian="新細明體" fo:color="#000000" style:letter-kerning="true" fo:font-size="12pt" style:font-size-asian="12pt" style:font-size-complex="11pt" style:script-type="complex" style:language-complex="th" style:country-complex="TH"/>
    </style:style>
    <style:style style:name="T335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33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37" style:parent-style-name="內文" style:list-style-name="LFO1" style:family="paragraph">
      <style:paragraph-properties style:vertical-align="auto" fo:margin-top="0.0416in" fo:line-height="0.25in"/>
    </style:style>
    <style:style style:name="T338" style:parent-style-name="預設段落字型" style:family="text">
      <style:text-properties style:font-name="標楷體" fo:color="#000000" fo:font-size="13pt" style:font-size-asian="13pt" style:font-size-complex="13pt"/>
    </style:style>
    <style:style style:name="P339" style:parent-style-name="內文" style:family="paragraph">
      <style:paragraph-properties style:vertical-align="auto" fo:margin-left="0.3333in">
        <style:tab-stops/>
      </style:paragraph-properties>
    </style:style>
    <style:style style:name="T34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341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34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344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45" style:parent-style-name="內文" style:family="paragraph">
      <style:paragraph-properties style:vertical-align="auto" fo:margin-left="0.3333in">
        <style:tab-stops/>
      </style:paragraph-properties>
    </style:style>
    <style:style style:name="T346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47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48" style:parent-style-name="內文" style:family="paragraph">
      <style:paragraph-properties style:vertical-align="auto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 style:script-type="complex" style:language-complex="th" style:country-complex="TH"/>
    </style:style>
    <style:style style:name="T35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51" style:parent-style-name="內文" style:family="paragraph">
      <style:paragraph-properties style:vertical-align="auto" fo:margin-left="0.3333in">
        <style:tab-stops/>
      </style:paragraph-properties>
    </style:style>
    <style:style style:name="T35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353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54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55" style:parent-style-name="內文" style:family="paragraph">
      <style:paragraph-properties style:vertical-align="auto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 style:script-type="complex" style:language-complex="th" style:country-complex="TH"/>
    </style:style>
    <style:style style:name="T357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58" style:parent-style-name="內文" style:family="paragraph">
      <style:paragraph-properties style:vertical-align="auto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60" style:parent-style-name="內文" style:list-style-name="LFO4" style:family="paragraph">
      <style:paragraph-properties style:snap-to-layout-grid="false" style:vertical-align="auto" fo:line-height="0.25in"/>
      <style:text-properties style:font-name="標楷體" fo:color="#000000" style:letter-kerning="true" fo:font-size="13pt" style:font-size-asian="13pt" style:font-size-complex="13pt"/>
    </style:style>
    <style:style style:name="P361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362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63" style:parent-style-name="內文" style:list-style-name="LFO3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64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36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66" style:parent-style-name="內文" style:list-style-name="LFO3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67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368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P369" style:parent-style-name="內文" style:list-style-name="LFO3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70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371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72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373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374" style:parent-style-name="預設段落字型" style:family="text">
      <style:text-properties style:font-name="Calibri" style:font-name-asian="新細明體" style:font-name-complex="Angsana New" fo:color="#000000" style:letter-kerning="true" style:script-type="complex" style:language-complex="th" style:country-complex="TH"/>
    </style:style>
    <style:style style:name="T375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76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377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378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 style:language-complex="th" style:country-complex="TH"/>
    </style:style>
    <style:style style:name="P379" style:parent-style-name="內文" style:family="paragraph">
      <style:paragraph-properties style:snap-to-layout-grid="false" style:vertical-align="auto" fo:line-height="0.25in" fo:margin-left="0.3333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380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381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38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83" style:parent-style-name="內文" style:list-style-name="LFO6" style:family="paragraph">
      <style:paragraph-properties style:vertical-align="auto" fo:margin-top="0.0416in" fo:line-height="0.25in">
        <style:tab-stops>
          <style:tab-stop style:type="left" style:position="-3.7708in"/>
        </style:tab-stops>
      </style:paragraph-properties>
      <style:text-properties style:font-name="標楷體" fo:color="#000000" fo:font-size="13pt" style:font-size-asian="13pt" style:font-size-complex="13pt"/>
    </style:style>
    <style:style style:name="P384" style:parent-style-name="內文" style:family="paragraph">
      <style:paragraph-properties style:vertical-align="auto" fo:margin-top="0.0416in" fo:line-height="0.25in" fo:margin-left="1.3402in">
        <style:tab-stops>
          <style:tab-stop style:type="left" style:position="-1.0902in"/>
        </style:tab-stops>
      </style:paragraph-properties>
    </style:style>
    <style:style style:name="T385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86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387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P388" style:parent-style-name="內文" style:family="paragraph">
      <style:paragraph-properties style:vertical-align="auto"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389" style:parent-style-name="內文" style:family="paragraph">
      <style:paragraph-properties style:vertical-align="auto" fo:margin-top="0.0416in" fo:line-height="0.25in"/>
    </style:style>
    <style:style style:name="T390" style:parent-style-name="預設段落字型" style:family="text">
      <style:text-properties style:font-name="標楷體" fo:color="#000000" fo:font-size="13pt" style:font-size-asian="13pt" style:font-size-complex="13pt" style:script-type="complex" style:language-complex="th" style:country-complex="TH"/>
    </style:style>
    <style:style style:name="T39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392" style:parent-style-name="內文" style:family="paragraph">
      <style:paragraph-properties style:vertical-align="auto"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93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394" style:parent-style-name="預設段落字型" style:family="text">
      <style:text-properties style:font-name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97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39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vertical-align="auto" fo:margin-top="0.0416in" fo:line-height="0.25in"/>
    </style:style>
    <style:style style:name="T40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401" style:parent-style-name="內文" style:family="paragraph">
      <style:paragraph-properties style:vertical-align="auto" fo:margin-top="0.0416in" fo:line-height="0.25in"/>
    </style:style>
    <style:style style:name="T402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403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404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405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406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407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408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409" style:parent-style-name="內文" style:family="paragraph">
      <style:paragraph-properties style:vertical-align="auto" fo:margin-top="0.0416in" fo:line-height="0.25in"/>
    </style:style>
    <style:style style:name="T41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411" style:parent-style-name="預設段落字型" style:family="text">
      <style:text-properties style:font-name="Angsana New" style:font-name-complex="Angsana New" fo:color="#000000"/>
    </style:style>
    <style:style style:name="P412" style:parent-style-name="內文" style:family="paragraph">
      <style:paragraph-properties style:vertical-align="auto" fo:margin-top="0.0416in" fo:line-height="0.25in" fo:text-indent="0.5833in"/>
    </style:style>
    <style:style style:name="T413" style:parent-style-name="預設段落字型" style:family="text">
      <style:text-properties style:font-name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15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416" style:parent-style-name="預設段落字型" style:family="text">
      <style:text-properties style:font-name="標楷體" fo:color="#000000" fo:font-size="13pt" style:font-size-asian="13pt" style:font-size-complex="13pt"/>
    </style:style>
    <style:style style:name="P417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418" style:parent-style-name="預設段落字型" style:family="text">
      <style:text-properties style:font-name="標楷體" fo:color="#000000" fo:font-size="13pt" style:font-size-asian="13pt" style:font-size-complex="13pt"/>
    </style:style>
    <style:style style:name="P419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420" style:parent-style-name="預設段落字型" style:family="text">
      <style:text-properties fo:color="#000000" fo:font-size="13pt" style:font-size-asian="13pt" style:font-size-complex="13pt" style:script-type="complex" style:language-complex="th" style:country-complex="TH"/>
    </style:style>
    <style:style style:name="T421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2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23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424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425" style:parent-style-name="預設段落字型" style:family="text">
      <style:text-properties style:font-name="標楷體" fo:color="#000000" fo:font-size="13pt" style:font-size-asian="13pt" style:font-size-complex="13pt"/>
    </style:style>
    <style:style style:name="P426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427" style:parent-style-name="預設段落字型" style:family="text">
      <style:text-properties fo:color="#000000" fo:font-size="13pt" style:font-size-asian="13pt" style:font-size-complex="13pt" style:script-type="complex" style:language-complex="th" style:country-complex="TH"/>
    </style:style>
    <style:style style:name="T428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2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30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431" style:parent-style-name="內文" style:family="paragraph">
      <style:paragraph-properties fo:margin-top="0.0416in" fo:line-height="0.25in" fo:margin-left="1.4569in" fo:text-indent="-0.3701in">
        <style:tab-stops/>
      </style:paragraph-properties>
      <style:text-properties style:font-name-complex="Cordia New" fo:color="#000000" style:language-complex="th" style:country-complex="T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5.23889in" svg:y="0.03125in" svg:width="0.90625in" svg:height="0.35417in" style:rel-width="scale" style:rel-height="scale"><draw:text-box><text:p text:style-name="P3">泰語版</text:p></draw:text-box><svg:title/><svg:desc/></draw:frame><text:span text:style-name="T4"><draw:frame draw:z-index="251657216" draw:id="id1" draw:style-name="a1" draw:name="文字方塊 1" text:anchor-type="paragraph" svg:x="0.02083in" svg:y="0.03125in" svg:width="0.74653in" svg:height="0.36667in" style:rel-width="scale" style:rel-height="scale"><draw:text-box><text:p text:style-name="P5">附表1</text:p></draw:text-box><svg:title/><svg:desc/></draw:frame></text:span><text:span text:style-name="T6">臺中市南區戶政事務所檔案應用申請書</text:span></text:p>
      <text:p text:style-name="P7"><text:span text:style-name="T8">แบบฟอร์มยื่นคำร้องของสำนักงานทะเบียนบ้าน เขตไต้ เมืองไถจง</text:span></text:p>
      <text:p text:style-name="P9"><text:span text:style-name="T10">申請書編號</text:span><text:span text:style-name="T11">หนังสือยื่นคำร้องเลขที่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　名</text:span><text:span text:style-name="T28">ชื่อ-สกุล</text:span></text:p>
          </table:table-cell>
          <table:covered-table-cell/>
          <table:table-cell table:style-name="TableCell29">
            <text:p text:style-name="P30"><text:span text:style-name="T31">出　生</text:span><text:span text:style-name="T32">วันเกิด</text:span><text:span text:style-name="T33"><text:line-break/></text:span><text:span text:style-name="T34">ปี <text:s text:c="9"/></text:span><text:span text:style-name="T35">年</text:span><text:span text:style-name="T36">เดือน <text:s text:c="5"/></text:span><text:span text:style-name="T37">月</text:span><text:span text:style-name="T38">วันที่</text:span><text:span text:style-name="T39"><text:s text:c="5"/></text:span><text:span text:style-name="T40">日</text:span></text:p>
          </table:table-cell>
          <table:table-cell table:style-name="TableCell41" table:number-columns-spanned="2">
            <text:p text:style-name="P42"><text:span text:style-name="T43">身分證明</text:span><text:span text:style-name="T44">หลักฐานประจำตัว</text:span><text:span text:style-name="T45"><text:line-break/>文件字號</text:span></text:p>
            <text:p text:style-name="P46"><text:span text:style-name="T47">เลขที่เอกสาร</text:span></text:p>
            <text:p text:style-name="P48"/>
          </table:table-cell>
          <table:covered-table-cell/>
          <table:table-cell table:style-name="TableCell49" table:number-columns-spanned="5">
            <text:p text:style-name="P50">住（居）所、聯絡電話</text:p>
            <text:p text:style-name="P51"><text:span text:style-name="T52">บ้านพัก( ที่อยู่อาศัย ) เบอร์โทรติดต่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</text:p>
            <text:p text:style-name="P56"><text:span text:style-name="T57">ผู้ยื่นคำร้อง</text:span><text:span text:style-name="T58"><text:line-break/>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><text:span text:style-name="T65">地址</text:span><text:span text:style-name="T66">ที่อยู่</text:span><text:span text:style-name="T67">：　　　</text:span></text:p>
            <text:p text:style-name="P68"><text:span text:style-name="T69">電話</text:span><text:span text:style-name="T70">เบอร์โทร</text:span><text:span text:style-name="T71">：　　　　　　　　</text:span></text:p>
            <text:p text:style-name="P7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※代理人</text:span><text:span text:style-name="T77"><text:line-break/>與申請人之關係</text:span><text:span text:style-name="T78">ความสัมพันธ์ระหว่างตัวแทนกับผู้ยื่นคำร้อง</text:span><text:span text:style-name="T79"><text:line-break/>（　　　　　）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<text:span text:style-name="T86">地址</text:span><text:span text:style-name="T87">ที่อยู่</text:span><text:span text:style-name="T88">：　　　</text:span></text:p>
            <text:p text:style-name="P89"><text:span text:style-name="T90">電話</text:span><text:span text:style-name="T91">เบอร์โทร</text:span><text:span text:style-name="T92">：　　　　　　　　</text:span></text:p>
            <text:p text:style-name="P9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※法人、團體、事務所或營業所名稱</text:span><text:span text:style-name="T98">ชื่อนิติบุคคล สมาคม สำนักงานหรือสถานประกอบการ</text:span><text:span text:style-name="T99">：　　　　　　　　　　　　　　　　　　</text:span><text:span text:style-name="T100"><text:line-break/>地址</text:span><text:span text:style-name="T101">ที่อยู่</text:span><text:span text:style-name="T102"><text:s/></text:span><text:span text:style-name="T103">：</text:span></text:p>
            <text:p text:style-name="P104"><text:span text:style-name="T105">　　　　　　　　　　　　　　　　　　　　　　　　</text:span><text:span text:style-name="T106"><text:line-break/>(管理人或代表人資料請填於上項申請人欄位</text:span><text:span text:style-name="T107">ข้อมูลของผู้ดูแลหรือตัวแทนโปรดกรอกในช่องผู้คำร้องด้านบน</text:span><text:span text:style-name="T108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序號</text:span><text:span text:style-name="T113">ลำดับหมายเลข</text:span></text:p>
          </table:table-cell>
          <table:table-cell table:style-name="TableCell114" table:number-columns-spanned="5">
            <text:p text:style-name="P115"><text:span text:style-name="T116">請先查詢檔案目錄後填入</text:span><text:span text:style-name="T117">โปรดตรวจสอบสารบัญไฟล์ก่อนแล้วจึงกรอก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申請項目（可複選）</text:p>
            <text:p text:style-name="P120"><text:span text:style-name="T121">รายการ</text:span><text:span text:style-name="T122">ยื่นคำร้อง</text:span><text:span text:style-name="T123"><text:s/>(สามารถเลือ</text:span><text:span text:style-name="T124">กได้</text:span><text:span text:style-name="T125">หลายรายการ)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2">
            <text:p text:style-name="P129">檔號或文(編)號</text:p>
            <text:p text:style-name="P130"><text:span text:style-name="T131">หมายเลขไฟล์หรือหมายเลขเอกสาร (กำหนดหมายเลข)</text:span>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>檔案名稱或內容要旨或其他可供查詢檔號或文(編)號之資訊</text:p>
            <text:p text:style-name="P134"><text:span text:style-name="T135">ชื่อไฟล์หรือสาระสำคัญของเนื้อหาหรือข้อมูลอื่นๆ ที่สามารถค้นหาหมายเลขไฟล์หรือข้อมูลหมายเลขเอกสาร (กำหนดหมายเลข)<text:s/></text:span></text:p>
          </table:table-cell>
          <table:covered-table-cell/>
          <table:table-cell table:style-name="TableCell136" table:number-rows-spanned="2">
            <text:p text:style-name="P137">閱覽</text:p>
            <text:p text:style-name="P138"><text:span text:style-name="T139">抄錄</text:span></text:p>
            <text:p text:style-name="P140"><text:span text:style-name="T141">เรียกดู</text:span></text:p>
            <text:p text:style-name="P142"><text:span text:style-name="T143">สำเนา</text:span></text:p>
          </table:table-cell>
          <table:table-cell table:style-name="TableCell144" table:number-columns-spanned="2">
            <text:p text:style-name="P145"><text:span text:style-name="T146">複製紙本</text:span><text:span text:style-name="T147">กระดาษถ่ายเอกสาร</text:span></text:p>
          </table:table-cell>
          <table:covered-table-cell/>
          <table:table-cell table:style-name="TableCell148" table:number-rows-spanned="2">
            <text:p text:style-name="P149">複製</text:p>
            <text:p text:style-name="P150"><text:span text:style-name="T151">電子檔</text:span><text:span text:style-name="T152">คัดลอกไฟล์อิเล็กทรอนิกส์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黑白</text:p>
            <text:p text:style-name="P160"><text:span text:style-name="T161">ขาวดำ</text:span></text:p>
          </table:table-cell>
          <table:table-cell table:style-name="TableCell162">
            <text:p text:style-name="P163"><text:span text:style-name="T164">彩色</text:span><text:span text:style-name="T165">สี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 table:number-columns-spanned="10">
            <text:p text:style-name="P244"/>
            <text:p text:style-name="P245"/>
            <text:p text:style-name="P24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  <text:p text:style-name="P247"><text:span text:style-name="T248">※<text:s/></text:span><text:span text:style-name="T249">หมายเหตุ: การขอไฟล์เอกสาร ท่านสามารถใช้ระบบเครือข่ายหน่วยงานแบบสอบถามไดเรกทอรีไฟล์โดยตรงออกแบบฟอร์มการขอ หรือดาวน์โหลดแบบฟอร์มว่างเปล่าแล้วกรอกด้วยตนเองหรือระบุเรื่องที่ต้องการเป็นลายลักษณ์อักษร เช่น “หมายเลขไฟล์” “หมายเลขเอกสาร(กำหนดหมายเลข)” หรือ “ชื่อไฟล์หรือส่วนสำคัญของเนื้อหา” กรอกข้อมูลอย่างใดอย่างหนึ่ง และขอให้หน่วยงานที่รับผิดชอบรับคำร้องให้บริการกับประชาชนอย่างเต็มที่</text:span><text:span text:style-name="T250"><text:s/></text:span><text:span text:style-name="T251">และให้ความช่วยเหลือในการตรวจสอบและจัดการ รวมถึงไม่ดำเนินการส่งคื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※序號<text:s/></text:span><text:span text:style-name="T256"><text:s text:c="17"/></text:span><text:span text:style-name="T257">有使用檔案原件之必要，事由：</text:span><text:span text:style-name="T258"><text:s text:c="2"/></text:span></text:p>
            <text:p text:style-name="P259"><text:span text:style-name="T260"><text:s/>ลำดับหมายเลข <text:s text:c="43"/>มีความจำเป็นในการใช้ไฟล์ต้นฉบับ <text:s text:c="2"/>เหตุผล:</text:span><text:span text:style-name="T261"><text:s text:c="13"/>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<text:span text:style-name="T266">申請目的</text:span><text:span text:style-name="T267">วัตถุประสงค์ของการยื่นคำร้อง</text:span><text:span text:style-name="T268">：</text:span><text:span text:style-name="T269"></text:span><text:span text:style-name="T270"><text:s/></text:span><text:span text:style-name="T271">歷史考證</text:span><text:span text:style-name="T272">เพื่อตรวจสอบประวัติ</text:span><text:span text:style-name="T273"></text:span><text:span text:style-name="T274"></text:span><text:span text:style-name="T275">學術研究</text:span><text:span text:style-name="T276">การวิจัยทางวิชาการ</text:span><text:span text:style-name="T277"></text:span><text:span text:style-name="T278"><text:s/></text:span><text:span text:style-name="T279">事證稽憑</text:span><text:span text:style-name="T280">การพิสูจน์หลักฐาน<text:s/></text:span><text:span text:style-name="T281"></text:span><text:span text:style-name="T282">業務參考</text:span><text:span text:style-name="T283">ข้อมูลอ้างอิงทางธุรกิจ</text:span><text:span text:style-name="T284"><text:line-break/><text:s/></text:span><text:span text:style-name="T285"></text:span><text:span text:style-name="T286">權益保障</text:span><text:span text:style-name="T287">การคุ้มครองสิทธิ</text:span><text:span text:style-name="T288"><text:s/></text:span><text:span text:style-name="T289"><text:s/></text:span><text:span text:style-name="T290">其他</text:span><text:span text:style-name="T291">อื่นๆ</text:span><text:span text:style-name="T292">（請敘明目的</text:span><text:span text:style-name="T293">โปรดระบุวัตถุประสงค์</text:span><text:span text:style-name="T294">）</text:span><text:span text:style-name="T295">:</text:span><text:span text:style-name="T296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<text:s/>此致</text:span><text:span text:style-name="T301">ขอแสดงความนับถือ</text:span><text:span text:style-name="T302"><text:s text:c="2"/></text:span><text:span text:style-name="T303">臺中市南區戶政事務所</text:span><text:span text:style-name="T304"><text:s/></text:span><text:span text:style-name="T305">สำนักงานทะเบียนบ้าน เขตใต้ เมืองไถจง</text:span></text:p>
            <text:p text:style-name="P306"><text:line-break/>申請人簽章：　　　　　　※代理人簽章：　　　　　　　申請日期　　年　　月　　日</text:p>
            <text:p text:style-name="P307"><text:span text:style-name="T308"><text:s/>ลายเซ็นของผู้ยื่นคำร้อง: <text:s text:c="27"/></text:span><text:span text:style-name="T309">※</text:span><text:span text:style-name="T310">ลายเซ็นของตัวแทน: <text:s text:c="51"/>วันที่ยื่นคำร้อง <text:s text:c="7"/>ปี <text:s text:c="12"/>เดือน <text:s text:c="8"/>วันที่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請詳閱後附填寫須知</text:p>
      <text:p text:style-name="P313"><text:span text:style-name="T314">โปรดอ่านอย่างละเอียดและกรอกคำแนะนำ</text:span></text:p>
      <text:soft-page-break/>
      <text:p text:style-name="P315"><text:span text:style-name="T316">填　寫　須　知</text:span><text:span text:style-name="T317">ข้อควรรู้ในการกรอกข้อมูล</text:span></text:p>
      <text:list text:style-name="LFO1">
        <text:list-item text:start-value="1">
          <text:p text:style-name="P318">※標記者，請依需要加填，其他欄位請填具完整。</text:p>
        </text:list-item>
      </text:list>
      <text:p text:style-name="P319"><text:span text:style-name="T320">※</text:span><text:span text:style-name="T321">สำหรับผู้ที่ทำเครื่องหมายไว้ กรุณากรอกตามความจำเป็น และกรุณากรอกข้อมูลในช่องอื่นๆ ให้ครบถ้วน</text:span></text:p>
      <text:list text:style-name="LFO1" text:continue-numbering="true">
        <text:list-item>
          <text:p text:style-name="P322">身分證明文件字號請填列身分證字號或護照號碼。</text:p>
        </text:list-item>
      </text:list>
      <text:p text:style-name="P323"><text:span text:style-name="T324">เลขประจำตัวประชาชน กรุณากรอก เลขประจำตัวประชาชน หรือ เลขหนังสือเดินทาง</text:span></text:p>
      <text:list text:style-name="LFO1" text:continue-numbering="true">
        <text:list-item>
          <text:p text:style-name="P325"><text:span text:style-name="T326">代理人如係意定代理者，請檢具委任書；如係法定代理者，請檢具相關證明文件影本。申請案件屬個人隱私資料者，請檢具身分關係證明文件。</text:span></text:p>
        </text:list-item>
      </text:list>
      <text:p text:style-name="P327"><text:span text:style-name="T328">หากตัวแทนเป็นตัวแทนที่ได้รับการแต่งตั้ง โปรดส่งหนังสือแต่งตั้ง หากเป็นตัวแทนตามกฎหมาย โปรดส่งสำเนาเอกสารรับรองที่เกี่ยวข้อง หากกรณีการขอเป็นข้อมูลส่วนบุคคล โปรดแสดงหลักฐานความสัมพันธ์ที่ระบุตัวตน</text:span></text:p>
      <text:list text:style-name="LFO1" text:continue-numbering="true">
        <text:list-item>
          <text:p text:style-name="P329"><text:span text:style-name="T330">法人、團體、事務所或營業所</text:span><text:span text:style-name="T331">請附登記證影本</text:span><text:span text:style-name="T332">。</text:span></text:p>
        </text:list-item>
      </text:list>
      <text:p text:style-name="P333"><text:span text:style-name="T334"><text:s text:c="21"/></text:span><text:span text:style-name="T335">โปรดแนบสำเนาใบรับรองการจดทะเบียนสำหรับนิติบุคคล สมาคม สำนักงานหรือ</text:span><text:span text:style-name="T336">สถานประกอบการ</text:span></text:p>
      <text:list text:style-name="LFO1" text:continue-numbering="true">
        <text:list-item>
          <text:p text:style-name="P337"><text:span text:style-name="T338">本機關檔案應用准駁依檔案法第18條、政府資訊公開法第18條、行政程序法第46條及其他法令之規定辦理。</text:span></text:p>
        </text:list-item>
      </text:list>
      <text:p text:style-name="P339"><text:span text:style-name="T340"><text:s text:c="23"/>มาตรา 18 ของพระราชบัญญัติจดหมายเหตุ</text:span><text:span text:style-name="T341">,<text:s/></text:span><text:span text:style-name="T342">มาตรา 18 ของพระราชบัญญัติการเปิดเผยข้อมูลข่าวสารของราชการ</text:span><text:span text:style-name="T343">,<text:s/></text:span><text:span text:style-name="T344">มาตรา 46 ของ</text:span></text:p>
      <text:p text:style-name="P345"><text:span text:style-name="T346"><text:s text:c="24"/>พระราชบัญญัติวิธีปฏิบัติราชการทางปกครอง และกฎหมายและข้อบังคับอื่นๆ<text:s/></text:span></text:p>
      <text:list text:style-name="LFO1" text:continue-numbering="true">
        <text:list-item>
          <text:p text:style-name="P347">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  </text:list-item>
      </text:list>
      <text:p text:style-name="P348"><text:span text:style-name="T349"><text:s text:c="8"/></text:span><text:span text:style-name="T350">การอ่าน ถอดความ หรือคัดลอกไฟล์ควรทำในเวลาและสถานที่ที่สถาบันกำหนด (วันจันทร์ ถึง ศุกร์ เวลา 08.00 - 12.00 น. 13.30 –<text:s/></text:span></text:p>
      <text:p text:style-name="P351"><text:span text:style-name="T352"><text:s text:c="25"/>17.30</text:span><text:span text:style-name="T353"><text:s/>น. ปิดวันหยุดนักขัตฤกษ์และวันหยุดราชการ) .</text:span></text:p>
      <text:list text:style-name="LFO1" text:continue-numbering="true">
        <text:list-item>
          <text:p text:style-name="P354">閱覽、抄錄或複製檔案，應遵守檔案法等相關法令及本所相關規定，並不得有下列行為：<text:s/></text:p>
        </text:list-item>
      </text:list>
      <text:p text:style-name="P355"><text:span text:style-name="T356"><text:s text:c="8"/></text:span><text:span text:style-name="T357">การอ่าน การคัดลอก หรือการทำสำเนาจดหมายเหตุจะต้องเป็นไปตามกฎหมายจดหมายเหตุและกฎหมายและข้อบังคับอื่น ๆ ที่</text:span></text:p>
      <text:p text:style-name="P358"><text:span text:style-name="T359"><text:s text:c="22"/>เกี่ยวข้องของสถาบัน และจะต้องไม่กระทำการใด ๆ ดังต่อไปนี้:</text:span></text:p>
      <text:list text:style-name="LFO3">
        <text:list-item text:start-value="1">
          <text:p text:style-name="P360">攜帶食物、飲料、刀片、墨汁及修正液等易污損或破壞檔案之物品。</text:p>
        </text:list-item>
      </text:list>
      <text:p text:style-name="P361"><text:span text:style-name="T362">พกพาอาหาร เครื่องดื่ม ใบมีดโกน หมึก น้ำยาลบคำผิด และสิ่งของอื่นๆ ที่เปื้อนง่ายหรือสิ่งของที่ทำให้ไฟล์เสียหาย</text:span></text:p>
      <text:list text:style-name="LFO3" text:continue-numbering="true">
        <text:list-item>
          <text:p text:style-name="P363">添註、塗改、更換、抽取、圈點或污損檔案。</text:p>
        </text:list-item>
      </text:list>
      <text:p text:style-name="P364"><text:span text:style-name="T365">การเพิ่มคำอธิบายประกอบ แก้ไข สับเปลี่ยน ดึงออก ทำสัญลักษณ์หรือทำให้ไฟล์เสียหาย</text:span></text:p>
      <text:list text:style-name="LFO3" text:continue-numbering="true">
        <text:list-item>
          <text:p text:style-name="P366">拆散已裝訂完成之檔案。</text:p>
        </text:list-item>
      </text:list>
      <text:p text:style-name="P367"><text:span text:style-name="T368">การรื้อแกะแยกเอกสารออกจากตัวเล่มที่สมบูรณ์</text:span></text:p>
      <text:list text:style-name="LFO3" text:continue-numbering="true">
        <text:list-item>
          <text:p text:style-name="P369">以其他方法破壞檔案或變更檔案內容。</text:p>
        </text:list-item>
      </text:list>
      <text:p text:style-name="P370"><text:span text:style-name="T371">ทำลายไฟล์หรือเปลี่ยนแปลงเนื้อหาของไฟล์ด้วยวิธีการอื่นๆ</text:span></text:p>
      <text:p text:style-name="P372">有違反前項各款情形者，本所得停止其檔案應用；其涉及刑事責任者，移送檢察機關偵辦。</text:p>
      <text:p text:style-name="P373"><text:span text:style-name="T374"><text:s text:c="19"/></text:span><text:span text:style-name="T375">ผู้ใดก็ตามที่ละเมิดรายการในข้างต้นจะถูกหยุดไม่ให้อ่านหรือคัดลอกไฟล์ หากเกี่ยวข้องกับความรับผิดชอบทางอาญา<text:s/></text:span></text:p>
      <text:p text:style-name="P376"><text:span text:style-name="T377"><text:s text:c="20"/>คดีจะถูกส่งต่อไปยังอัยการเพื่อสอบสวน</text:span></text:p>
      <text:p text:style-name="P378"/>
      <text:p text:style-name="P379"/>
      <text:soft-page-break/>
      <text:list text:style-name="LFO1" text:continue-numbering="true">
        <text:list-item>
          <text:p text:style-name="P380">閱覽、抄錄、複製檔案之收費標準如下：</text:p>
        </text:list-item>
      </text:list>
      <text:p text:style-name="P381"><text:span text:style-name="T382">มาตรฐานการเรียกเก็บค่าธรรมเนียมสำหรับการอ่าน การคัดลอก และการคัดลอกไฟล์มีดังนี้:</text:span></text:p>
      <text:list text:style-name="LFO5">
        <text:list-item text:start-value="1">
          <text:p text:style-name="P383">閱覽、抄錄檔案，每2小時收取費用新臺幣20元；不足2小時，以2小時計算。</text:p>
        </text:list-item>
      </text:list>
      <text:p text:style-name="P384"><text:span text:style-name="T385">สำหรับการอ่านและคัดลอกไฟล์ จะมีการเรียกเก็บค่าธรรมเนียม<text:s/></text:span><text:span text:style-name="T386">NT</text:span><text:span text:style-name="T387">$20 ทุก 2 ชั่วโมง หากน้อยกว่า 2 ชั่วโมง จะคิดเป็น 2 ชั่วโมง</text:span></text:p>
      <text:p text:style-name="P388">（二）複製檔案資料，依「檔案複製收費標準表」繳納費用。</text:p>
      <text:p text:style-name="P389"><text:span text:style-name="T390"><text:s text:c="15"/></text:span><text:span text:style-name="T391">หากต้องการคัดลอกข้อมูลในไฟล์ ให้ชำระค่าธรรมเนียมตาม "ตารางมาตรฐานค่าธรรมเนียมการคัดลอกไฟล์"</text:span></text:p>
      <text:p text:style-name="P392">九、申請書填具後，得以臨櫃、郵寄、網路申請方式送達臺中市南區戶政事務所。</text:p>
      <text:p text:style-name="P393"><text:span text:style-name="T394">地址：</text:span><text:span text:style-name="T395">臺中市南區工學路72號1樓 <text:s text:c="2"/>電話</text:span><text:span text:style-name="T396">(04)22627887分機311</text:span></text:p>
      <text:p text:style-name="P397"><text:a xlink:href="mailto:電子郵件84000@taichung.gov.tw" office:target-frame-name="_top" xlink:show="replace"><text:span text:style-name="T398">電子郵件84000@taichung.gov.tw</text:span></text:a></text:p>
      <text:p text:style-name="P399"><text:span text:style-name="T400"><text:s text:c="20"/>หลังจากกรอกแบบฟอร์มใบยื่นคำร้องแล้ว สามารถยื่นใบคำร้องที่เคาน์เตอร์สำนักงานทะเบียนบ้าน เขตใต้ เมืองไถจงหรือส่งทางไปรษณีย์หรือทางอีเมล์</text:span></text:p>
      <text:p text:style-name="P401"><text:span text:style-name="T402"><text:s text:c="33"/>ที่อยู่: ชั้น 1 เลขที่ 72 ถนน กงเฉ เขตหนาน</text:span><text:span text:style-name="T403">（</text:span><text:span text:style-name="T404">พื้นที่ภาคใต้</text:span><text:span text:style-name="T405">）</text:span><text:span text:style-name="T406"><text:s text:c="2"/></text:span><text:span text:style-name="T407">เมืองไทจง โทร (04) 22627887 ต่อ 31</text:span><text:span text:style-name="T408">1</text:span></text:p>
      <text:p text:style-name="P409"><text:span text:style-name="T410"><text:s text:c="34"/>อีเมล์ 84000</text:span><text:span text:style-name="T411">@taichung.gov.tw</text:span></text:p>
      <text:p text:style-name="P412"><text:span text:style-name="T413">十、其他事項</text:span><text:span text:style-name="T414">เรื่องอื่นๆ</text:span><text:span text:style-name="T415"><text:s/></text:span><text:span text:style-name="T416">：<text:s/></text:span></text:p>
      <text:p text:style-name="P417"><text:span text:style-name="T418">(一)應用檔案而侵害第三人之著作權或隱私權等權益情形時，應由申請人（代理人）自負責任。</text:span></text:p>
      <text:p text:style-name="P419"><text:span text:style-name="T420"><text:s text:c="4"/></text:span><text:span text:style-name="T421">ผู้ยื่น</text:span><text:span text:style-name="T422">คำร้อง</text:span><text:span text:style-name="T423"><text:s/>(ตัวแทน) จะต้องรับผิดชอบแต่เพียงผู้เดียวต่อการละเมิดลิขสิทธิ์หรือสิทธิส่วนบุคคลของบุคคลที่สามอันเนื่องมาจากการใช้ไฟล์</text:span></text:p>
      <text:p text:style-name="P424"><text:span text:style-name="T425">(二)閱覽本所檔案應以使用本所提供之設備為原則；如有使用自備之手提電腦、輔助閱讀器材或其他器材之必要者，應於申請時載明，經許可後始得為之。</text:span></text:p>
      <text:p text:style-name="P426"><text:span text:style-name="T427"><text:s text:c="2"/></text:span><text:span text:style-name="T428">หลักการคือให้ใช้อุปกรณ์ที่สถาบันจัดเตรียมไว้ให้เพื่ออ่านเอกสารของสถาบัน หากจำเป็นต้องใช้คอมพิวเตอร์โน้ตบุ๊กที่จัดหามาเอง เครื่องช่วยอ่านเสริม หรืออุปกรณ์อื่น ๆ ควรระบุไว้ ณ เวลาที่ยื่น</text:span><text:span text:style-name="T429">คำร้อง</text:span><text:span text:style-name="T430"><text:s/>และ สามารถทำได้หลังจากได้รับอนุมัติแล้วเท่านั้น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76in" text:min-label-width="0.125in" text:list-level-position-and-space-mode="label-alignment">
          <style:list-level-label-alignment text:label-followed-by="listtab" fo:margin-left="1.8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76in" text:min-label-width="0.125in" text:list-level-position-and-space-mode="label-alignment">
          <style:list-level-label-alignment text:label-followed-by="listtab" fo:margin-left="3.3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76in" text:min-label-width="0.125in" text:list-level-position-and-space-mode="label-alignment">
          <style:list-level-label-alignment text:label-followed-by="listtab" fo:margin-left="4.8326in" fo:text-indent="-0.125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二, 三, ...">
        <style:list-level-properties text:space-before="0.8062in" text:min-label-width="0.5625in" text:list-level-position-and-space-mode="label-alignment">
          <style:list-level-label-alignment text:label-followed-by="listtab" fo:margin-left="1.3687in" fo:text-indent="-0.56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12in" text:min-label-width="0.125in" text:list-level-position-and-space-mode="label-alignment">
          <style:list-level-label-alignment text:label-followed-by="listtab" fo:margin-left="2.0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12in" text:min-label-width="0.125in" text:list-level-position-and-space-mode="label-alignment">
          <style:list-level-label-alignment text:label-followed-by="listtab" fo:margin-left="3.5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12in" text:min-label-width="0.125in" text:list-level-position-and-space-mode="label-alignment">
          <style:list-level-label-alignment text:label-followed-by="listtab" fo:margin-left="5.0562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二, 三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傑儒</meta:initial-creator>
    <dc:creator>梁育菱</dc:creator>
    <meta:creation-date>2023-02-20T06:52:00Z</meta:creation-date>
    <dc:date>2025-05-20T09:32:00Z</dc:date>
    <meta:template xlink:href="Normal" xlink:type="simple"/>
    <meta:editing-cycles>4</meta:editing-cycles>
    <meta:editing-duration>PT120S</meta:editing-duration>
    <meta:document-statistic meta:page-count="4" meta:paragraph-count="11" meta:word-count="871" meta:character-count="5831" meta:row-count="41" meta:non-whitespace-character-count="4971"/>
  </office:meta>
</office:document-meta>
</file>