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472in" fo:margin-left="0.3368in" fo:text-indent="-0.33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line-height="0.3472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3472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18" style:parent-style-name="Standarduser" style:family="paragraph">
      <style:paragraph-properties fo:text-align="justify" fo:line-height="0.3611in" fo:margin-left="1.575in" fo:text-indent="-1.5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WW-預設段落字型" style:family="text">
      <style:text-properties style:font-name="新細明體, PMingLiU" style:font-name-complex="新細明體, PMingLiU" fo:color="#000000" fo:font-size="14pt" style:font-size-asian="14pt" style:font-size-complex="13.5pt"/>
    </style:style>
    <style:style style:name="T2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3.5pt"/>
    </style:style>
    <style:style style:name="T2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3.5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olumn30" style:family="table-column">
      <style:table-column-properties style:column-width="1.2687in"/>
    </style:style>
    <style:style style:name="TableColumn31" style:family="table-column">
      <style:table-column-properties style:column-width="1.5895in"/>
    </style:style>
    <style:style style:name="TableColumn32" style:family="table-column">
      <style:table-column-properties style:column-width="0.7958in"/>
    </style:style>
    <style:style style:name="TableColumn33" style:family="table-column">
      <style:table-column-properties style:column-width="0.993in"/>
    </style:style>
    <style:style style:name="TableColumn34" style:family="table-column">
      <style:table-column-properties style:column-width="1.8888in"/>
    </style:style>
    <style:style style:name="Table29" style:family="table">
      <style:table-properties style:width="6.5361in" fo:margin-left="0.4131in" table:align="left"/>
    </style:style>
    <style:style style:name="TableRow35" style:family="table-row">
      <style:table-row-properties style:min-row-height="0.531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531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31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31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31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531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3472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31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05" style:family="table-row">
      <style:table-row-properties style:min-row-height="0.531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 fo:line-height="0.3472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臺中市南區戶政事務所</text:p>
      <text:p text:style-name="P2">114年新住民特色輔導專班-傳統點心製作職能前導班招生簡章</text:p>
      <text:p text:style-name="P3"><draw:frame draw:z-index="251659264" draw:style-name="a0" draw:name="圖形 3" text:anchor-type="paragraph" svg:x="0.28542in" svg:y="0.03056in" svg:width="0.79722in" svg:height="0.95in" style:rel-width="scale" style:rel-height="scale"><draw:image xlink:href="media/image1.svg" xlink:type="simple" xlink:show="embed" xlink:actuate="onLoad"/><svg:title/><svg:desc>煙火 以實心填滿</svg:desc></draw:frame><text:span text:style-name="T4"><text:s text:c="3"/></text:span><text:span text:style-name="T5"><text:s/></text:span><text:span text:style-name="T6">「</text:span><text:span text:style-name="T7">11</text:span><text:span text:style-name="T8">4</text:span><text:span text:style-name="T9">年新住民</text:span><text:span text:style-name="T10">特色輔導</text:span><text:span text:style-name="T11">專班</text:span><text:span text:style-name="T12">」即將開課囉!</text:span></text:p>
      <text:p text:style-name="P13"><text:s text:c="2"/>本次課程內容有趣豐富，師資強大且完全免費，上課時數(12小時)全程</text:p>
      <text:p text:style-name="P14"><text:s text:c="2"/>參與者，列入外籍人士歸化國籍上課時數計算，歡迎踴躍參加！</text:p>
      <text:p text:style-name="P15"><text:s text:c="4"/>ㄧ、上課時間：114年5月24日、25日(週六至週日，共計12小時)。</text:p>
      <text:p text:style-name="P16"><text:s text:c="4"/>二、上課地點：臺中市南區戶政事務所(臺中市南區工學路72號ㄧ樓)及臺中市南和里活</text:p>
      <text:p text:style-name="P17"><text:s text:c="8"/><text:s text:c="10"/>動中心(臺中市南區工學三街23號)</text:p>
      <text:p text:style-name="P18"><text:span text:style-name="T19"><text:s text:c="4"/>三、招生對象：</text:span><text:span text:style-name="T20">外國人、大陸地區人民及香港澳門居民為我國人民之配偶及其二代</text:span><text:span text:style-name="T21">，</text:span><text:span text:style-name="T22">預計招收學員15人</text:span><text:span text:style-name="T23">，</text:span><text:span text:style-name="T24">額滿為止</text:span><text:span text:style-name="T25">。</text:span></text:p>
      <text:p text:style-name="P26"><text:s text:c="4"/>四、報名方式：即日起可親自、郵寄或電話向臺中市南區戶政事務所報名(請檢附外</text:p>
      <text:p text:style-name="P27"><text:s text:c="4"/><text:s text:c="14"/>僑居留證或國民身分證)。</text:p>
      <text:p text:style-name="P28"><text:s text:c="4"/>五、報名電話：04-22627887分機302(蔡小姐)，傳真：04-22628948。<text:s/></text:p>
      <text:p text:style-name="內文"><text:s text:c="5"/><draw:frame draw:style-name="a1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draw:frame draw:style-name="a2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draw:frame draw:style-name="a3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draw:frame draw:style-name="a4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draw:frame draw:style-name="a5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draw:frame draw:style-name="a6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draw:frame draw:style-name="a7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draw:frame draw:style-name="a8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text:s/><draw:frame draw:style-name="a9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draw:frame draw:style-name="a10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draw:frame draw:style-name="a11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draw:frame draw:style-name="a12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draw:frame draw:style-name="a13" draw:name="圖形 1" text:anchor-type="as-char" svg:x="0in" svg:y="0in" svg:width="0.50511in" svg:height="0.41938in" style:rel-width="scale" style:rel-height="scale"><draw:image xlink:href="media/image2.svg" xlink:type="simple" xlink:show="embed" xlink:actuate="onLoad"/><svg:title/><svg:desc>刀叉 以實心填滿</svg:desc></draw:frame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中文姓名</text:p>
          </table:table-cell>
          <table:table-cell table:style-name="TableCell38">
            <text:p text:style-name="P39"><text:span text:style-name="T40"><text:s/></text:span></text:p>
          </table:table-cell>
          <table:table-cell table:style-name="TableCell41" table:number-columns-spanned="2">
            <text:p text:style-name="P42">身分證或居留證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(原)國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>
            <text:p text:style-name="P53"><text:s text:c="3"/>年 <text:s text:c="2"/>月 <text:s/>日</text:p>
          </table:table-cell>
        </table:table-row>
        <table:table-row table:style-name="TableRow54">
          <table:table-cell table:style-name="TableCell55">
            <text:p text:style-name="P56">行動電話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住家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配偶姓名</text:p>
          </table:table-cell>
          <table:table-cell table:style-name="TableCell66">
            <text:p text:style-name="P67"><text:span text:style-name="T68"><text:s/></text:span></text:p>
          </table:table-cell>
          <table:table-cell table:style-name="TableCell69" table:number-columns-spanned="2">
            <text:p text:style-name="P70">配偶身分證字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報名人數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用餐別</text:p>
          </table:table-cell>
          <table:covered-table-cell/>
          <table:table-cell table:style-name="TableCell80">
            <text:p text:style-name="P81">□葷食 <text:s text:c="2"/>□素食</text:p>
          </table:table-cell>
        </table:table-row>
        <table:table-row table:style-name="TableRow82">
          <table:table-cell table:style-name="TableCell83">
            <text:p text:style-name="P84"><text:span text:style-name="T85">托育</text:span><text:span text:style-name="T86">需求</text:span></text:p>
          </table:table-cell>
          <table:table-cell table:style-name="TableCell87" table:number-columns-spanned="4">
            <text:p text:style-name="P88"><text:span text:style-name="T89">□</text:span><text:span text:style-name="T90">是</text:span><text:span text:style-name="T91"><text:s text:c="2"/>□</text:span><text:span text:style-name="T92">否</text:span><text:span text:style-name="T93">，</text:span><text:span text:style-name="T94"><text:s/></text:span><text:span text:style-name="T95"><text:s/></text:span><text:span text:style-name="T96"><text:s/></text:span><text:span text:style-name="T97">位，姓名</text:span><text:span text:style-name="T98"><text:s/></text:span><text:span text:style-name="T99"><text:s text:c="21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地址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初入境未滿3年或未曾參加本市輔導班者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□是 <text:s text:c="6"/>□否</text:span></text:p>
          </table:table-cell>
          <table:covered-table-cell/>
        </table:table-row>
      </table:table>
      <text:p text:style-name="P111"><text:span text:style-name="T112">指導</text:span><text:span text:style-name="T113">機關</text:span><text:span text:style-name="T114">：臺中市政府 <text:s/>主辦</text:span><text:span text:style-name="T115">機關</text:span><text:span text:style-name="T116">：臺中市政府民政局 <text:s/>承辦</text:span><text:span text:style-name="T117">機關</text:span><text:span text:style-name="T118">：臺中市南區戶政事務所 <text:s/></text:span><text:span text:style-name="T119">廣告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472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惠婷</meta:initial-creator>
    <dc:creator>戶政事務所 南區</dc:creator>
    <meta:creation-date>2025-04-21T08:25:00Z</meta:creation-date>
    <dc:date>2025-04-21T08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