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 fo:text-indent="0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4472C4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0.3472in" fo:text-inden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P15" style:parent-style-name="Standard" style:family="paragraph">
      <style:paragraph-properties style:snap-to-layout-grid="false" fo:margin-top="0.125in" fo:line-height="0.3472in" fo:text-inden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snap-to-layout-grid="false" fo:line-height="0.3472in" fo:margin-left="0.668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1" style:parent-style-name="Standard" style:family="paragraph">
      <style:paragraph-properties style:snap-to-layout-grid="false" fo:line-height="0.3472in" fo:margin-left="0.668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paragraph-properties style:snap-to-layout-grid="false" fo:line-height="0.3472in" fo:text-inden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4" style:parent-style-name="Standard" style:family="paragraph">
      <style:paragraph-properties style:snap-to-layout-grid="false" fo:line-height="0.3472in" fo:text-indent="0in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2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7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start" fo:line-height="0.3472in" fo:margin-left="0.8375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start" fo:line-height="0.3472in" fo:margin-left="0.8375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start" fo:line-height="0.3472in" fo:text-indent="0.1375in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0.3472in" fo:margin-left="0.6694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7" style:parent-style-name="Standard" style:family="paragraph">
      <style:paragraph-properties style:snap-to-layout-grid="false" fo:line-height="0.3472in" fo:margin-left="0.669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2" style:parent-style-name="Standard" style:family="paragraph">
      <style:paragraph-properties style:snap-to-layout-grid="false" fo:line-height="0.3472in" fo:text-indent="0in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Standard" style:family="paragraph">
      <style:paragraph-properties style:snap-to-layout-grid="false" fo:line-height="0.3472in" fo:text-indent="0.1375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1" style:parent-style-name="Standard" style:family="paragraph">
      <style:paragraph-properties style:snap-to-layout-grid="false" fo:line-height="0.3472in" fo:text-indent="0in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3472in" fo:text-indent="0in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2.1652in" style:use-optimal-column-width="false"/>
    </style:style>
    <style:style style:name="TableColumn146" style:family="table-column">
      <style:table-column-properties style:column-width="2.5597in" style:use-optimal-column-width="false"/>
    </style:style>
    <style:style style:name="Table143" style:family="table">
      <style:table-properties style:width="6.3986in" fo:margin-left="0.0986in" table:align="left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Cell150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Cell152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54" style:family="table-row">
      <style:table-row-properties style:min-row-height="0.5in" style:use-optimal-row-height="false"/>
    </style:style>
    <style:style style:name="TableCell15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5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fo:line-height="0.25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F4B083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F4B083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F4B083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 fo:line-height="0.25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0.5in" style:use-optimal-row-height="false"/>
    </style:style>
    <style:style style:name="TableCell178" style:family="table-cell">
      <style:table-cell-properties fo:border="0.0069in solid #F4B083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F4B083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F4B083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F4B083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F4B083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F4B083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P205" style:parent-style-name="Standard" style:family="paragraph">
      <style:paragraph-properties style:snap-to-layout-grid="false" fo:line-height="0.3472in" fo:text-indent="0in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3472in" fo:text-indent="0.1375in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3472in" fo:text-indent="0in"/>
    </style:style>
    <style:style style:name="T2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34" style:parent-style-name="Standard" style:family="paragraph">
      <style:paragraph-properties style:snap-to-layout-grid="false" fo:line-height="0.3472in" fo:margin-left="0.7111in" fo:text-indent="-0.711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44" style:parent-style-name="Standard" style:family="paragraph">
      <style:paragraph-properties style:snap-to-layout-grid="false" fo:line-height="0.3472in" fo:margin-left="0.7111in" fo:text-indent="-0.71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3472in" fo:text-indent="0.1375in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4" style:parent-style-name="Standard" style:family="paragraph">
      <style:paragraph-properties style:snap-to-layout-grid="false" fo:line-height="0.3472in" fo:margin-left="0.827in" fo:text-indent="-0.8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71" style:parent-style-name="Standard" style:family="paragraph">
      <style:paragraph-properties style:snap-to-layout-grid="false" fo:line-height="0.3472in" fo:margin-left="0.827in" fo:text-indent="-0.8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74" style:parent-style-name="Standard" style:family="paragraph">
      <style:paragraph-properties style:snap-to-layout-grid="false" fo:line-height="0.3472in" fo:text-indent="0in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6" style:parent-style-name="Standard" style:family="paragraph">
      <style:paragraph-properties style:snap-to-layout-grid="false" fo:line-height="0.3472in" fo:text-indent="0.1375in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3472in" fo:text-indent="0in"/>
    </style:style>
    <style:style style:name="T2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6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314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319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9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9" style:parent-style-name="Standard" style:family="paragraph">
      <style:paragraph-properties style:snap-to-layout-grid="false" fo:line-height="0.3472in" fo:text-indent="0.1375in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6" style:parent-style-name="Standard" style:family="paragraph">
      <style:paragraph-properties style:snap-to-layout-grid="false" fo:line-height="0.3472in" fo:text-indent="0.1375in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5" style:parent-style-name="Standard" style:family="paragraph">
      <style:paragraph-properties style:snap-to-layout-grid="false" fo:margin-bottom="0.125in" fo:line-height="0.3472in" fo:text-indent="0.1375in"/>
    </style:style>
    <style:style style:name="T4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81" style:family="table-column">
      <style:table-column-properties style:column-width="1.4756in" style:use-optimal-column-width="false"/>
    </style:style>
    <style:style style:name="TableColumn482" style:family="table-column">
      <style:table-column-properties style:column-width="2.343in" style:use-optimal-column-width="false"/>
    </style:style>
    <style:style style:name="TableColumn483" style:family="table-column">
      <style:table-column-properties style:column-width="1.8902in" style:use-optimal-column-width="false"/>
    </style:style>
    <style:style style:name="Table480" style:family="table">
      <style:table-properties style:width="5.709in" fo:margin-left="0.6895in" table:align="left"/>
    </style:style>
    <style:style style:name="TableRow484" style:family="table-row">
      <style:table-row-properties style:min-row-height="0.4513in" style:use-optimal-row-height="false"/>
    </style:style>
    <style:style style:name="TableCell485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487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489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491" style:family="table-row">
      <style:table-row-properties style:min-row-height="0.3888in" style:use-optimal-row-height="false"/>
    </style:style>
    <style:style style:name="TableCell49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98" style:family="table-row">
      <style:table-row-properties style:min-row-height="0.3847in" style:use-optimal-row-height="false"/>
    </style:style>
    <style:style style:name="TableCell499" style:family="table-cell">
      <style:table-cell-properties fo:border="0.0069in solid #F4B083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F4B083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="0.0069in solid #F4B083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505" style:family="table-row">
      <style:table-row-properties style:min-row-height="0.3805in" style:use-optimal-row-height="false"/>
    </style:style>
    <style:style style:name="TableCell50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12" style:family="table-row">
      <style:table-row-properties style:min-row-height="0.425in" style:use-optimal-row-height="false"/>
    </style:style>
    <style:style style:name="TableCell513" style:family="table-cell">
      <style:table-cell-properties fo:border="0.0069in solid #F4B083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F4B083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F4B083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19" style:family="table-row">
      <style:table-row-properties style:min-row-height="0.3819in" style:use-optimal-row-height="false"/>
    </style:style>
    <style:style style:name="TableCell52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2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26" style:family="table-row">
      <style:table-row-properties style:min-row-height="0.4263in" style:use-optimal-row-height="false"/>
    </style:style>
    <style:style style:name="TableCell527" style:family="table-cell">
      <style:table-cell-properties fo:border="0.0069in solid #F4B083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F4B083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F4B083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3722in" style:use-optimal-row-height="false"/>
    </style:style>
    <style:style style:name="TableCell53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40" style:family="table-row">
      <style:table-row-properties style:min-row-height="0.4076in" style:use-optimal-row-height="false"/>
    </style:style>
    <style:style style:name="TableCell541" style:family="table-cell">
      <style:table-cell-properties fo:border="0.0069in solid #F4B083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F4B083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45" style:family="table-cell">
      <style:table-cell-properties fo:border="0.0069in solid #F4B083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47" style:family="table-row">
      <style:table-row-properties style:min-row-height="0.4055in" style:use-optimal-row-height="false"/>
    </style:style>
    <style:style style:name="TableCell5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554" style:family="table-row">
      <style:table-row-properties style:min-row-height="0.3916in" style:use-optimal-row-height="false"/>
    </style:style>
    <style:style style:name="TableCell555" style:family="table-cell">
      <style:table-cell-properties fo:border="0.0069in solid #F4B083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F4B083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559" style:family="table-cell">
      <style:table-cell-properties fo:border="0.0069in solid #F4B083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P561" style:parent-style-name="Standard" style:family="paragraph">
      <style:paragraph-properties style:snap-to-layout-grid="false" fo:margin-top="0.125in" fo:text-indent="0.1375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Standard" style:family="paragraph">
      <style:paragraph-properties style:snap-to-layout-grid="false" fo:line-height="0.3472in" fo:margin-left="0.7875in" fo:text-indent="-0.787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5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0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5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4" style:parent-style-name="Standard" style:family="paragraph">
      <style:paragraph-properties fo:line-height="0.3611in" fo:text-indent="0.1375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Standard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7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</office:automatic-styles>
  <office:body>
    <office:text text:use-soft-page-breaks="true">
      <text:p text:style-name="P1"><text:span text:style-name="T5">臺中市政府警察局</text:span><text:span text:style-name="T6">113</text:span><text:span text:style-name="T7">年度校園潛力之星選拔賽</text:span></text:p>
      <text:p text:style-name="P8"><text:span text:style-name="T9">~</text:span><text:span text:style-name="T10">「</text:span><text:span text:style-name="T11">Show</text:span><text:span text:style-name="T12">出青春的模</text:span><text:span text:style-name="T13">Young</text:span><text:span text:style-name="T14">」宣導活動計畫</text:span></text:p>
      <text:p text:style-name="P15"><text:span text:style-name="T16">壹、活動緣起及目的</text:span></text:p>
      <text:p text:style-name="P17"><text:span text:style-name="T18"><text:s text:c="2"/></text:span><text:span text:style-name="T19">一、</text:span><text:span text:style-name="T20">為提供學生一個友善的學習環境，建立與學生族群的溝通橋梁，並提供學生自我展現的舞臺，讓學生快樂學習、健康成長，進而深入校園推廣犯罪預防宣導資訊，以達到安全校園宣導成效。</text:span></text:p>
      <text:p text:style-name="P21"><text:span text:style-name="T22"><text:s text:c="2"/></text:span><text:span text:style-name="T23">二、</text:span><text:span text:style-name="T24">藉由選拔活動讓學生展現創意與才藝，發掘校園潛力之星，鼓勵青少年勇於表達自我；</text:span><text:span text:style-name="T25">邀請藝人合作宣導，</text:span><text:span text:style-name="T26">同時結合「青春五反」－「</text:span><text:span text:style-name="T27">反毒品」、「反幫派」、「反詐騙」、「反霸凌」、「反色情</text:span><text:span text:style-name="T28">」宣導，以寓教於樂方式，獲得青少年與市民認同。</text:span></text:p>
      <text:p text:style-name="P29"><text:span text:style-name="T30">貳、活動內容</text:span></text:p>
      <text:p text:style-name="P31"><text:span text:style-name="T32"><text:s text:c="2"/></text:span><text:span text:style-name="T33">一、報名時間：</text:span><text:span text:style-name="T34">113</text:span><text:span text:style-name="T35">年</text:span><text:span text:style-name="T36">4</text:span><text:span text:style-name="T37">月</text:span><text:span text:style-name="T38">8</text:span><text:span text:style-name="T39">日（星期一）起至</text:span><text:span text:style-name="T40">113</text:span><text:span text:style-name="T41">年</text:span><text:span text:style-name="T42">6</text:span><text:span text:style-name="T43">月</text:span><text:span text:style-name="T44">11</text:span><text:span text:style-name="T45">日</text:span><text:span text:style-name="T46">(</text:span><text:span text:style-name="T47">星期二</text:span><text:span text:style-name="T48">)</text:span><text:span text:style-name="T49">止。</text:span></text:p>
      <text:p text:style-name="P50"><text:span text:style-name="T51"><text:s text:c="2"/></text:span><text:span text:style-name="T52">二、招募對象：就讀或設籍於臺中</text:span><text:span text:style-name="T53">市之國、高中（職）學生。</text:span></text:p>
      <text:p text:style-name="P54"><text:span text:style-name="T55"><text:s text:c="2"/></text:span><text:span text:style-name="T56">三、參賽辦法：</text:span></text:p>
      <text:p text:style-name="P57"><text:span text:style-name="T58">(</text:span><text:span text:style-name="T59">一</text:span><text:span text:style-name="T60">)</text:span><text:span text:style-name="T61">分為個人組及團體組：</text:span></text:p>
      <text:p text:style-name="P62"><text:span text:style-name="T63"><text:s/>1</text:span><text:span text:style-name="T64">、個人組：成員</text:span><text:span text:style-name="T65">1</text:span><text:span text:style-name="T66">名。</text:span></text:p>
      <text:p text:style-name="P67"><text:span text:style-name="T68"><text:s/>2</text:span><text:span text:style-name="T69">、團體組：成員至多</text:span><text:span text:style-name="T70">10</text:span><text:span text:style-name="T71">名，惟報名時請以</text:span><text:span text:style-name="T72">1</text:span><text:span text:style-name="T73">人為代表報名，勿多</text:span><text:span text:style-name="T74">人同時投稿同一作品。</text:span></text:p>
      <text:p text:style-name="P75"><text:span text:style-name="T76">(</text:span><text:span text:style-name="T77">二</text:span><text:span text:style-name="T78">)</text:span><text:span text:style-name="T79">徵求愛唱歌、熱愛舞蹈、擁有特殊才藝或喜歡表演，勇於秀出自我的夢想實踐者。</text:span></text:p>
      <text:p text:style-name="P80"><text:span text:style-name="T81">(</text:span><text:span text:style-name="T82">三</text:span><text:span text:style-name="T83">)</text:span><text:span text:style-name="T84">表演類別：魔術、舞蹈、歌唱、模仿、樂器、相聲、口技、短劇、武術、民俗技藝或其他適合在舞臺上演出的才藝皆可報名參加，表演長度以</text:span><text:span text:style-name="T85">3-8</text:span><text:span text:style-name="T86">分鐘為限。</text:span></text:p>
      <text:p text:style-name="P87"><text:span text:style-name="T88">四、報名方式：線上報名</text:span></text:p>
      <text:soft-page-break/>
      <text:p text:style-name="P89"><text:span text:style-name="T90"><text:s text:c="2"/>(</text:span><text:span text:style-name="T91">一</text:span><text:span text:style-name="T92">)</text:span><text:span text:style-name="T93">將初選表演影片上傳至網路平臺（如</text:span><text:span text:style-name="T94">Youtube</text:span><text:span text:style-name="T95">、</text:span><text:span text:style-name="T96">Google</text:span><text:span text:style-name="T97">雲端硬碟等可使用網址以供瀏覽之平臺），填寫</text:span><text:span text:style-name="T98">Google</text:span><text:span text:style-name="T99">表單報名。</text:span></text:p>
      <text:p text:style-name="P100"><text:span text:style-name="T101">(</text:span><text:span text:style-name="T102">二</text:span><text:span text:style-name="T103">)</text:span><text:span text:style-name="T104">報名完成後</text:span><text:span text:style-name="T105">3</text:span><text:span text:style-name="T106">天內若尚未收到主辦單位電子郵件回復，請電洽本局少年警察隊預防組以確認是否完成報名。</text:span></text:p>
      <text:p text:style-name="P107"><text:span text:style-name="T108">(</text:span><text:span text:style-name="T109">三</text:span><text:span text:style-name="T110">)</text:span><text:span text:style-name="T111">報名資料未於期限內檢附齊全或影片無法觀看者，視為資格不符，不予受理；報名資料若有不實虛假之情形，將直接取消報名資格。</text:span></text:p>
      <text:p text:style-name="P112"><text:span text:style-name="T113">五、宣傳記者會：</text:span></text:p>
      <text:p text:style-name="P114"><text:span text:style-name="T115"><text:s/>(</text:span><text:span text:style-name="T116">一</text:span><text:span text:style-name="T117">)</text:span><text:span text:style-name="T118">日期：</text:span><text:span text:style-name="T119">113</text:span><text:span text:style-name="T120">年</text:span><text:span text:style-name="T121">4</text:span><text:span text:style-name="T122">月</text:span><text:span text:style-name="T123">19</text:span><text:span text:style-name="T124">日</text:span><text:span text:style-name="T125">(</text:span><text:span text:style-name="T126">星期五</text:span><text:span text:style-name="T127">)15</text:span><text:span text:style-name="T128">時至</text:span><text:span text:style-name="T129">16</text:span><text:span text:style-name="T130">時。</text:span></text:p>
      <text:p text:style-name="P131"><text:span text:style-name="T132"><text:s text:c="2"/>(</text:span><text:span text:style-name="T133">二</text:span><text:span text:style-name="T134">)</text:span><text:span text:style-name="T135">地點：</text:span><text:span text:style-name="T136">臺中市立臺中工業高級中等學校</text:span><text:span text:style-name="T137">。</text:span></text:p>
      <text:p text:style-name="P138"><text:span text:style-name="T139"><text:s text:c="2"/>(</text:span><text:span text:style-name="T140">三</text:span><text:span text:style-name="T141">)</text:span><text:span text:style-name="T142">活動流程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項目</text:p>
          </table:table-cell>
          <table:table-cell table:style-name="TableCell152">
            <text:p text:style-name="P153">說明/備註</text:p>
          </table:table-cell>
        </table:table-row>
        <table:table-row table:style-name="TableRow154">
          <table:table-cell table:style-name="TableCell155">
            <text:p text:style-name="P156">15：00~15：10</text:p>
          </table:table-cell>
          <table:table-cell table:style-name="TableCell157">
            <text:p text:style-name="P158">暖場表演</text:p>
          </table:table-cell>
          <table:table-cell table:style-name="TableCell159">
            <text:p text:style-name="P160">臺中高工游恩瑋&amp;陳智凱</text:p>
            <text:p text:style-name="P161">(112年團體組第3名)</text:p>
          </table:table-cell>
        </table:table-row>
        <table:table-row table:style-name="TableRow162">
          <table:table-cell table:style-name="TableCell163">
            <text:p text:style-name="P164">15：10~15：15</text:p>
          </table:table-cell>
          <table:table-cell table:style-name="TableCell165">
            <text:p text:style-name="P166">主持人開場/介紹貴賓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：15~15：25</text:p>
          </table:table-cell>
          <table:table-cell table:style-name="TableCell172">
            <text:p text:style-name="P173">開場表演</text:p>
          </table:table-cell>
          <table:table-cell table:style-name="TableCell174">
            <text:p text:style-name="P175">立人國中顏辰祐</text:p>
            <text:p text:style-name="P176">(112年個人組第1名)</text:p>
          </table:table-cell>
        </table:table-row>
        <table:table-row table:style-name="TableRow177">
          <table:table-cell table:style-name="TableCell178">
            <text:p text:style-name="P179">15：25~15：35</text:p>
          </table:table-cell>
          <table:table-cell table:style-name="TableCell180">
            <text:p text:style-name="P181">長官/貴賓致詞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：35~15：45</text:p>
          </table:table-cell>
          <table:table-cell table:style-name="TableCell187">
            <text:p text:style-name="P188">代言人出場/演唱</text:p>
          </table:table-cell>
          <table:table-cell table:style-name="TableCell189">
            <text:p text:style-name="P190">藝人洪暐哲</text:p>
          </table:table-cell>
        </table:table-row>
        <table:table-row table:style-name="TableRow191">
          <table:table-cell table:style-name="TableCell192">
            <text:p text:style-name="P193">15：45~15：55</text:p>
          </table:table-cell>
          <table:table-cell table:style-name="TableCell194">
            <text:p text:style-name="P195">大合照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：55~</text:p>
          </table:table-cell>
          <table:table-cell table:style-name="TableCell201">
            <text:p text:style-name="P202">活動結束</text:p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六、初選</text:span></text:p>
      <text:p text:style-name="P207"><text:span text:style-name="T208"><text:s/>(</text:span><text:span text:style-name="T209">一</text:span><text:span text:style-name="T210">)</text:span><text:span text:style-name="T211">日期：</text:span><text:span text:style-name="T212">113</text:span><text:span text:style-name="T213">年</text:span><text:span text:style-name="T214">6</text:span><text:span text:style-name="T215">月</text:span><text:span text:style-name="T216">18</text:span><text:span text:style-name="T217">日</text:span><text:span text:style-name="T218">(</text:span><text:span text:style-name="T219">星期二</text:span><text:span text:style-name="T220">)14</text:span><text:span text:style-name="T221">時至</text:span><text:span text:style-name="T222">16</text:span><text:span text:style-name="T223">時。</text:span></text:p>
      <text:p text:style-name="P224"><text:span text:style-name="T225"><text:s text:c="2"/>(</text:span><text:span text:style-name="T226">二</text:span><text:span text:style-name="T227">)</text:span><text:span text:style-name="T228">地點：本</text:span><text:span text:style-name="T229">局少年警察隊</text:span><text:span text:style-name="T230">2</text:span><text:span text:style-name="T231">樓</text:span><text:span text:style-name="T232">會議室</text:span><text:span text:style-name="T233">。</text:span></text:p>
      <text:soft-page-break/>
      <text:p text:style-name="P234"><text:span text:style-name="T235"><text:s text:c="2"/>(</text:span><text:span text:style-name="T236">三</text:span><text:span text:style-name="T237">)</text:span><text:span text:style-name="T238">辦理方式：</text:span><text:span text:style-name="T239">依參賽者遞交之報名表及影音資料連結進行審查，由</text:span><text:span text:style-name="T240">2</text:span><text:span text:style-name="T241">位專業評審及少年隊派員辦理評選，個人組及團體組各錄取</text:span><text:span text:style-name="T242">5-10</text:span><text:span text:style-name="T243">組參賽者進入決賽。</text:span></text:p>
      <text:p text:style-name="P244"><text:span text:style-name="T245"><text:s text:c="2"/>(</text:span><text:span text:style-name="T246">四</text:span><text:span text:style-name="T247">)</text:span><text:span text:style-name="T248">初選結果公布日期：</text:span><text:span text:style-name="T249">113</text:span><text:span text:style-name="T250">年</text:span><text:span text:style-name="T251">6</text:span><text:span text:style-name="T252">月</text:span><text:span text:style-name="T253">21</text:span><text:span text:style-name="T254">日</text:span><text:span text:style-name="T255">(</text:span><text:span text:style-name="T256">星期五</text:span><text:span text:style-name="T257">)</text:span><text:span text:style-name="T258">。</text:span></text:p>
      <text:p text:style-name="P259"><text:span text:style-name="T260"><text:s/>(</text:span><text:span text:style-name="T261">五</text:span><text:span text:style-name="T262">)</text:span><text:span text:style-name="T263">獎勵與拍攝</text:span></text:p>
      <text:p text:style-name="P264"><text:span text:style-name="T265"><text:s text:c="5"/>1</text:span><text:span text:style-name="T266">、初選通過個人組可獲得商品卡</text:span><text:span text:style-name="T267">500</text:span><text:span text:style-name="T268">元、團體組可獲得商品卡</text:span><text:span text:style-name="T269">1000</text:span><text:span text:style-name="T270">元。</text:span></text:p>
      <text:p text:style-name="P271"><text:span text:style-name="T272"><text:s text:c="5"/>2</text:span><text:span text:style-name="T273">、初選通過並獲選擔任校園犯罪預防代言人者，將由主辦單位安排前往入選隊伍所屬學校採訪拍攝。</text:span></text:p>
      <text:p text:style-name="P274"><text:span text:style-name="T275">六、決賽</text:span></text:p>
      <text:p text:style-name="P276"><text:span text:style-name="T277">(</text:span><text:span text:style-name="T278">一</text:span><text:span text:style-name="T279">)</text:span><text:span text:style-name="T280">日期：</text:span><text:span text:style-name="T281">113</text:span><text:span text:style-name="T282">年</text:span><text:span text:style-name="T283">6</text:span><text:span text:style-name="T284">月</text:span><text:span text:style-name="T285">29</text:span><text:span text:style-name="T286">日</text:span><text:span text:style-name="T287">(</text:span><text:span text:style-name="T288">星期六</text:span><text:span text:style-name="T289">)14</text:span><text:span text:style-name="T290">時至</text:span><text:span text:style-name="T291">16</text:span><text:span text:style-name="T292">時。</text:span></text:p>
      <text:p text:style-name="P293"><text:span text:style-name="T294"><text:s/>(</text:span><text:span text:style-name="T295">二</text:span><text:span text:style-name="T296">)</text:span><text:span text:style-name="T297">地點：</text:span><text:span text:style-name="T298">Tiger city<text:s/></text:span><text:span text:style-name="T299">購物中心</text:span><text:span text:style-name="T300"><text:s/>1</text:span><text:span text:style-name="T301">樓廣場</text:span><text:span text:style-name="T302">(</text:span><text:span text:style-name="T303">暫定</text:span><text:span text:style-name="T304">)</text:span><text:span text:style-name="T305">。</text:span></text:p>
      <text:p text:style-name="P306"><text:span text:style-name="T307"><text:s/>(</text:span><text:span text:style-name="T308">三</text:span><text:span text:style-name="T309">)</text:span><text:span text:style-name="T310">辦理方式：</text:span><text:span text:style-name="T311">初選入圍之個人組及團體組參賽者，將於上述地點進行分組決賽，並邀請</text:span><text:span text:style-name="T312">2</text:span><text:span text:style-name="T313">位專業評審、活動代言人及本局少年警察隊派員進行評審，決賽時同步於少年警察隊臉書粉絲專頁進行現場直播。</text:span></text:p>
      <text:p text:style-name="P314"><text:span text:style-name="T315"><text:s/>(</text:span><text:span text:style-name="T316">四</text:span><text:span text:style-name="T317">)</text:span><text:span text:style-name="T318">名次及獎項</text:span></text:p>
      <text:p text:style-name="P319"><text:span text:style-name="T320"><text:s text:c="3"/>1</text:span><text:span text:style-name="T321">、</text:span><text:span text:style-name="T322">第</text:span><text:span text:style-name="T323">1</text:span><text:span text:style-name="T324">名：</text:span></text:p>
      <text:p text:style-name="P325"><text:span text:style-name="T326"><text:s text:c="4"/>(1)</text:span><text:span text:style-name="T327"><text:s/></text:span><text:span text:style-name="T328">個人組：</text:span><text:span text:style-name="T329">禮卷</text:span><text:span text:style-name="T330">(</text:span><text:span text:style-name="T331">商品卡</text:span><text:span text:style-name="T332">)25,000</text:span><text:span text:style-name="T333">元、獎盃</text:span><text:span text:style-name="T334">1</text:span><text:span text:style-name="T335">座及少年英熊</text:span><text:span text:style-name="T336">1</text:span><text:span text:style-name="T337">隻。</text:span></text:p>
      <text:p text:style-name="P338"><text:span text:style-name="T339"><text:s text:c="4"/>(2)</text:span><text:span text:style-name="T340"><text:s/></text:span><text:span text:style-name="T341">團體組：</text:span><text:span text:style-name="T342">禮卷</text:span><text:span text:style-name="T343">(</text:span><text:span text:style-name="T344">商品卡</text:span><text:span text:style-name="T345">)30,000</text:span><text:span text:style-name="T346">元、獎盃</text:span><text:span text:style-name="T347">1</text:span><text:span text:style-name="T348">座及每人少年英熊</text:span><text:span text:style-name="T349">1</text:span><text:span text:style-name="T350">隻。</text:span></text:p>
      <text:p text:style-name="P351"><text:span text:style-name="T352"><text:s text:c="3"/>2</text:span><text:span text:style-name="T353">、第</text:span><text:span text:style-name="T354">2</text:span><text:span text:style-name="T355">名：</text:span></text:p>
      <text:p text:style-name="P356"><text:span text:style-name="T357"><text:s text:c="4"/>(1)</text:span><text:span text:style-name="T358"><text:s/></text:span><text:span text:style-name="T359">個人組：</text:span><text:span text:style-name="T360">禮卷</text:span><text:span text:style-name="T361">(</text:span><text:span text:style-name="T362">商品卡</text:span><text:span text:style-name="T363">)20,000</text:span><text:span text:style-name="T364">元、獎盃</text:span><text:span text:style-name="T365">1</text:span><text:span text:style-name="T366">座及少年英熊</text:span><text:span text:style-name="T367">1</text:span><text:span text:style-name="T368">隻。</text:span></text:p>
      <text:p text:style-name="P369"><text:span text:style-name="T370"><text:s text:c="4"/>(2)</text:span><text:span text:style-name="T371"><text:s/></text:span><text:span text:style-name="T372">團體組：</text:span><text:span text:style-name="T373">禮卷</text:span><text:span text:style-name="T374">(</text:span><text:span text:style-name="T375">商品卡</text:span><text:span text:style-name="T376">)25,000</text:span><text:span text:style-name="T377">元、獎盃</text:span><text:span text:style-name="T378">1</text:span><text:span text:style-name="T379">座及每人少年英熊</text:span><text:span text:style-name="T380">1</text:span><text:span text:style-name="T381">隻。</text:span></text:p>
      <text:p text:style-name="P382"><text:span text:style-name="T383"><text:s text:c="3"/>3</text:span><text:span text:style-name="T384">、第</text:span><text:span text:style-name="T385">3</text:span><text:span text:style-name="T386">名：</text:span></text:p>
      <text:soft-page-break/>
      <text:p text:style-name="P387"><text:span text:style-name="T388"><text:s text:c="4"/>(1)</text:span><text:span text:style-name="T389"><text:s/></text:span><text:span text:style-name="T390">個人組：</text:span><text:span text:style-name="T391">禮卷</text:span><text:span text:style-name="T392">(</text:span><text:span text:style-name="T393">商品卡</text:span><text:span text:style-name="T394">)15,000</text:span><text:span text:style-name="T395">元、獎盃</text:span><text:span text:style-name="T396">1</text:span><text:span text:style-name="T397">座及每人少年英熊</text:span><text:span text:style-name="T398">1</text:span><text:span text:style-name="T399">隻。</text:span></text:p>
      <text:p text:style-name="P400"><text:span text:style-name="T401"><text:s text:c="4"/>(2)</text:span><text:span text:style-name="T402"><text:s/></text:span><text:span text:style-name="T403">團體組：</text:span><text:span text:style-name="T404">禮卷</text:span><text:span text:style-name="T405">(</text:span><text:span text:style-name="T406">商品卡</text:span><text:span text:style-name="T407">)20,000</text:span><text:span text:style-name="T408">元、獎盃</text:span><text:span text:style-name="T409">1</text:span><text:span text:style-name="T410">座及少年英熊</text:span><text:span text:style-name="T411">1</text:span><text:span text:style-name="T412">隻。</text:span></text:p>
      <text:p text:style-name="P413"><text:span text:style-name="T414"><text:s text:c="3"/>4</text:span><text:span text:style-name="T415">、最佳人氣獎：禮卷</text:span><text:span text:style-name="T416">(</text:span><text:span text:style-name="T417">商品卡</text:span><text:span text:style-name="T418">)8,000</text:span><text:span text:style-name="T419">元、獎盃</text:span><text:span text:style-name="T420">1</text:span><text:span text:style-name="T421">座及少年英熊</text:span><text:span text:style-name="T422">1</text:span><text:span text:style-name="T423">隻。</text:span></text:p>
      <text:p text:style-name="P424"><text:span text:style-name="T425"><text:s text:c="3"/>5</text:span><text:span text:style-name="T426">、最佳臺風獎：禮卷</text:span><text:span text:style-name="T427">(</text:span><text:span text:style-name="T428">商品卡</text:span><text:span text:style-name="T429">)8,000</text:span><text:span text:style-name="T430">元、獎盃</text:span><text:span text:style-name="T431">1</text:span><text:span text:style-name="T432">座及少年英熊</text:span><text:span text:style-name="T433">1</text:span><text:span text:style-name="T434">隻。</text:span></text:p>
      <text:p text:style-name="P435"><text:span text:style-name="T436"><text:s text:c="3"/>6</text:span><text:span text:style-name="T437">、最佳服裝獎：禮卷</text:span><text:span text:style-name="T438">(</text:span><text:span text:style-name="T439">商品卡</text:span><text:span text:style-name="T440">)8,000</text:span><text:span text:style-name="T441">元、獎盃</text:span><text:span text:style-name="T442">1</text:span><text:span text:style-name="T443">座及少年英熊</text:span><text:span text:style-name="T444">1</text:span><text:span text:style-name="T445">隻。</text:span></text:p>
      <text:p text:style-name="P446"><text:span text:style-name="T447"><text:s text:c="2"/></text:span><text:span text:style-name="T448">七、頒獎典禮暨青春專案記者會</text:span></text:p>
      <text:p text:style-name="P449"><text:span text:style-name="T450">(</text:span><text:span text:style-name="T451">一</text:span><text:span text:style-name="T452">)</text:span><text:span text:style-name="T453">日期：</text:span><text:span text:style-name="T454">113</text:span><text:span text:style-name="T455">年</text:span><text:span text:style-name="T456">6</text:span><text:span text:style-name="T457">月</text:span><text:span text:style-name="T458">29</text:span><text:span text:style-name="T459">日</text:span><text:span text:style-name="T460">(</text:span><text:span text:style-name="T461">星期六</text:span><text:span text:style-name="T462">)17</text:span><text:span text:style-name="T463">時至</text:span><text:span text:style-name="T464">19</text:span><text:span text:style-name="T465">時。</text:span></text:p>
      <text:p text:style-name="P466"><text:span text:style-name="T467">(</text:span><text:span text:style-name="T468">二</text:span><text:span text:style-name="T469">)</text:span><text:span text:style-name="T470">地點：</text:span><text:span text:style-name="T471">Tiger city<text:s/></text:span><text:span text:style-name="T472">購物中心</text:span><text:span text:style-name="T473"><text:s/>1</text:span><text:span text:style-name="T474">樓廣場。</text:span></text:p>
      <text:p text:style-name="P475"><text:span text:style-name="T476">(</text:span><text:span text:style-name="T477">三</text:span><text:span text:style-name="T478">)</text:span><text:span text:style-name="T479">活動流程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時間</text:p>
          </table:table-cell>
          <table:table-cell table:style-name="TableCell487">
            <text:p text:style-name="P488">活動項目</text:p>
          </table:table-cell>
          <table:table-cell table:style-name="TableCell489">
            <text:p text:style-name="P490">說明/備註</text:p>
          </table:table-cell>
        </table:table-row>
        <table:table-row table:style-name="TableRow491">
          <table:table-cell table:style-name="TableCell492">
            <text:p text:style-name="P493">17：00~17：10</text:p>
          </table:table-cell>
          <table:table-cell table:style-name="TableCell494">
            <text:p text:style-name="P495">開場表演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7：10~17：15</text:p>
          </table:table-cell>
          <table:table-cell table:style-name="TableCell501">
            <text:p text:style-name="P502">主持人開場</text:p>
          </table:table-cell>
          <table:table-cell table:style-name="TableCell503">
            <text:p text:style-name="P504">介紹貴賓</text:p>
          </table:table-cell>
        </table:table-row>
        <table:table-row table:style-name="TableRow505">
          <table:table-cell table:style-name="TableCell506">
            <text:p text:style-name="P507">17：15~17：25</text:p>
          </table:table-cell>
          <table:table-cell table:style-name="TableCell508">
            <text:p text:style-name="P509">長官/貴賓致詞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7：25~17：35</text:p>
          </table:table-cell>
          <table:table-cell table:style-name="TableCell515">
            <text:p text:style-name="P516">評審介紹及致詞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7：35~17：40</text:p>
          </table:table-cell>
          <table:table-cell table:style-name="TableCell522">
            <text:p text:style-name="P523">啟動儀式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：40~17：55</text:p>
          </table:table-cell>
          <table:table-cell table:style-name="TableCell529">
            <text:p text:style-name="P530">頒獎儀式</text:p>
          </table:table-cell>
          <table:table-cell table:style-name="TableCell531">
            <text:p text:style-name="P532">各組頒獎+合影</text:p>
          </table:table-cell>
        </table:table-row>
        <table:table-row table:style-name="TableRow533">
          <table:table-cell table:style-name="TableCell534">
            <text:p text:style-name="P535">17：55~18：05</text:p>
          </table:table-cell>
          <table:table-cell table:style-name="TableCell536">
            <text:p text:style-name="P537">大合影&amp;媒體聯訪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8：05~18：25</text:p>
          </table:table-cell>
          <table:table-cell table:style-name="TableCell543">
            <text:p text:style-name="P544">代言人演唱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8：25~19：00</text:p>
          </table:table-cell>
          <table:table-cell table:style-name="TableCell550">
            <text:p text:style-name="P551">各組前3名得獎隊伍表演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9：00</text:p>
          </table:table-cell>
          <table:table-cell table:style-name="TableCell557">
            <text:p text:style-name="P558">活動結束</text:p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参、</text:span><text:span text:style-name="T563">行銷宣傳</text:span></text:p>
      <text:soft-page-break/>
      <text:p text:style-name="P564"><text:span text:style-name="T565"><text:s text:c="3"/></text:span><text:span text:style-name="T566">一、文宣規劃：印製寄送活動</text:span><text:span text:style-name="T567">DM</text:span><text:span text:style-name="T568">與海報予本市各國、高中（職）學校協助張貼及發送</text:span><text:span text:style-name="T569">，</text:span><text:span text:style-name="T570">並函請教育局轉發各國、高中</text:span><text:span text:style-name="T571">(</text:span><text:span text:style-name="T572">職</text:span><text:span text:style-name="T573">)</text:span><text:span text:style-name="T574">學校周知。</text:span></text:p>
      <text:p text:style-name="P575"><text:span text:style-name="T576"><text:s text:c="3"/></text:span><text:span text:style-name="T577">二、宣傳影片：邀請活動代言人行銷活動並錄製影片，於本局、各分局、少年警察隊官網與粉絲專頁及</text:span><text:span text:style-name="T578">LINE</text:span><text:span text:style-name="T579">群組推播宣傳。</text:span></text:p>
      <text:p text:style-name="P580"><text:span text:style-name="T581"><text:s text:c="3"/></text:span><text:span text:style-name="T582">三、</text:span><text:span text:style-name="T583">校園犯罪預防代言人影片上架於本</text:span><text:span text:style-name="T584">局少年警察隊粉絲專頁結合抽獎活動，增加觸及廣度，活化宣導效果。</text:span></text:p>
      <text:p text:style-name="P585"><text:span text:style-name="T586"><text:s text:c="3"/></text:span><text:span text:style-name="T587">四、</text:span><text:span text:style-name="T588">活動訊息刊登於臺中市政府全球資訊網「活動行事曆」公告周知。</text:span></text:p>
      <text:p text:style-name="P589"><text:span text:style-name="T590"><text:s text:c="3"/></text:span><text:span text:style-name="T591">五、頒獎典禮結合</text:span><text:span text:style-name="T592">113</text:span><text:span text:style-name="T593">年「青春專案」記者會宣傳，邀請記者採訪，加強訊息露出，擴大活動效益。</text:span></text:p>
      <text:p text:style-name="P594"><text:span text:style-name="T595">肆、本計畫若有未盡事宜，得隨時補充或修正之。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text-align="justify" fo:text-indent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text-align="start" fo:margin-top="0.1944in" fo:margin-bottom="0.1944in" fo:text-indent="0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4" style:display-name="WWNum4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bullet>
      <text:list-level-style-bullet text:level="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bullet>
      <text:list-level-style-bullet text:level="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bullet>
      <text:list-level-style-bullet text:level="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bullet>
      <text:list-level-style-bullet text:level="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bullet>
      <text:list-level-style-bullet text:level="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bullet>
      <text:list-level-style-bullet text:level="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bullet>
      <text:list-level-style-bullet text:level="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bullet>
      <text:list-level-style-bullet text:level="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bullet>
      <text:list-level-style-bullet text:level="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bullet>
      <text:list-level-style-bullet text:level="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bullet>
      <text:list-level-style-bullet text:level="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bullet>
      <text:list-level-style-bullet text:level="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bullet>
    </text:list-style>
    <text:list-style style:name="WWNum12" style:display-name="WWNum12">
      <text:list-level-style-bullet text:level="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2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3" text:bullet-char="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4" text:bullet-char="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5" text:bullet-char="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6" text:bullet-char="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7" text:bullet-char="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8" text:bullet-char="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  <text:list-level-style-bullet text:level="9" text:bullet-char="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香瑾 黃</meta:initial-creator>
    <dc:creator>蔡欣蓓</dc:creator>
    <meta:creation-date>2024-04-03T08:38:00Z</meta:creation-date>
    <dc:date>2024-04-03T08:38:00Z</dc:date>
    <meta:print-date>2023-03-08T01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62" meta:character-count="2423" meta:row-count="17" meta:non-whitespace-character-count="2065"/>
  </office:meta>
</office:document-meta>
</file>