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5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-0.295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7" style:family="table-column">
      <style:table-column-properties style:column-width="1.1444in"/>
    </style:style>
    <style:style style:name="TableColumn58" style:family="table-column">
      <style:table-column-properties style:column-width="2.875in"/>
    </style:style>
    <style:style style:name="TableColumn59" style:family="table-column">
      <style:table-column-properties style:column-width="2.3in"/>
    </style:style>
    <style:style style:name="Table56" style:family="table">
      <style:table-properties style:width="6.3194in" fo:margin-left="0in" table:align="center"/>
    </style:style>
    <style:style style:name="TableRow60" style:family="table-row">
      <style:table-row-properties style:min-row-height="0.35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759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1" style:family="table-row">
      <style:table-row-properties style:min-row-height="0.75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8" style:family="table-row">
      <style:table-row-properties style:min-row-height="0.759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6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7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8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5">臺中市南區戶政事務所檔案應用申請委任書</text:p>
      <text:p text:style-name="P6"/>
      <text:p text:style-name="P7"><text:span text:style-name="T8">本人</text:span><text:span text:style-name="T9"><text:s/></text:span><text:span text:style-name="T10">　　　　　　　　　　　　　　</text:span><text:span text:style-name="T11">委託</text:span><text:span text:style-name="T12"><text:s/></text:span><text:span text:style-name="T13">　　　　　　　　　　　　　　</text:span></text:p>
      <text:p text:style-name="P14"/>
      <text:p text:style-name="P15"><text:span text:style-name="T16">一、辦理下列事宜</text:span><text:span text:style-name="T17">(</text:span><text:span text:style-name="T18">請勾選</text:span><text:span text:style-name="T19">)</text:span></text:p>
      <text:p text:style-name="P20"><text:span text:style-name="T21"></text:span><text:span text:style-name="T22">申請</text:span><text:span text:style-name="T23">應用</text:span><text:span text:style-name="T24">檔案</text:span></text:p>
      <text:p text:style-name="P25"><text:span text:style-name="T26"></text:span><text:span text:style-name="T27">應用</text:span><text:span text:style-name="T28">(</text:span><text:span text:style-name="T29">閱覽、抄錄或複製</text:span><text:span text:style-name="T30">)</text:span><text:span text:style-name="T31">檔案</text:span></text:p>
      <text:p text:style-name="P32"><text:span text:style-name="T33"></text:span><text:span text:style-name="T34">領取檔案複製品</text:span></text:p>
      <text:p text:style-name="P35"><text:span text:style-name="T36"></text:span><text:span text:style-name="T37">申請案聯繫及公文送達事宜</text:span></text:p>
      <text:p text:style-name="P38"><text:span text:style-name="T39">二、</text:span><text:span text:style-name="T40"></text:span><text:span text:style-name="T41">是</text:span><text:span text:style-name="T42"><text:s text:c="2"/></text:span><text:span text:style-name="T43"></text:span><text:span text:style-name="T44">否</text:span><text:span text:style-name="T45"><text:s text:c="2"/></text:span><text:span text:style-name="T46">同意複委託。</text:span><text:span text:style-name="T47">(</text:span><text:span text:style-name="T48">未勾選則視為不同意</text:span><text:span text:style-name="T49">)</text:span></text:p>
      <text:p text:style-name="P50"/>
      <text:p text:style-name="P51"><text:span text:style-name="T52">此致</text:span><text:span text:style-name="T53"><text:s text:c="2"/></text:span><text:span text:style-name="T54">臺中市</text:span><text:span text:style-name="T55">南區戶政事務所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委託人</text:p>
          </table:table-cell>
          <table:table-cell table:style-name="TableCell65">
            <text:p text:style-name="P66">受委託人</text:p>
          </table:table-cell>
        </table:table-row>
        <table:table-row table:style-name="TableRow67">
          <table:table-cell table:style-name="TableCell68">
            <text:p text:style-name="P69">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國民身分證或護照或居留證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附註：1.委託人即為申請應用檔案之申請人；受委託人為代理人。</text:p>
      <text:p text:style-name="P96">2.併附委託人及受委託人之身分證明文件影本。</text:p>
      <text:p text:style-name="P97"/>
      <text:p text:style-name="P98"><text:span text:style-name="T99">中</text:span><text:span text:style-name="T100"><text:s text:c="4"/></text:span><text:span text:style-name="T101">華</text:span><text:span text:style-name="T102"><text:s text:c="5"/></text:span><text:span text:style-name="T103">民</text:span><text:span text:style-name="T104"><text:s text:c="5"/></text:span><text:span text:style-name="T105">國</text:span><text:span text:style-name="T106"><text:s text:c="8"/></text:span><text:span text:style-name="T107">年</text:span><text:span text:style-name="T108"><text:s text:c="8"/></text:span><text:span text:style-name="T109">月</text:span><text:span text:style-name="T110"><text:s text:c="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margin-right="0.25in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附表2</text:p>
      </style:header>
      <style:footer>
        <text:p text:style-name="P3"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姚雅萍</meta:initial-creator>
    <dc:creator>姚雅萍</dc:creator>
    <meta:creation-date>2022-07-25T09:32:00Z</meta:creation-date>
    <dc:date>2022-07-25T09:32:00Z</dc:date>
    <meta:print-date>2019-08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